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aanvraag omgevingsvergunning, Iepenlaan 52, Made (W-2017-0483)</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1282</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82</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82</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aanvraag omgevingsvergunning, Iepenlaan 52, Made (W-2017-04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282</meta:user-defined>
    <meta:user-defined meta:name="OVERHEIDop.GmbID/DC.identifier">gmb-2017-221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DR 52</meta:user-defined>
    <meta:user-defined meta:name="OVERHEIDop.woonplaats">Made</meta:user-defined>
    <meta:user-defined meta:name="OVERHEIDop.straatnaam">Iepenlaa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612 409805</meta:user-defined>
    <meta:user-defined meta:name="OVERHEIDop.versieInformatie"/>
  </office:meta>
</office:document-meta>
</file>