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ude Oppenhuizerweg 49  het intern verbouwen van het pand t.b.v. een uitbreiding van het restaur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Oude Oppenhuizerweg 49 OV20170886 het intern verbouwen van het pand t.b.v. een uitbreiding van het restaurant (7-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281</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81</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81</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Oude Oppenhuizerweg 49  het intern verbouwen van het pand t.b.v. een uitbreiding van het restaura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281</meta:user-defined>
    <meta:user-defined meta:name="OVERHEIDop.GmbID/DC.identifier">gmb-2017-2212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JB 49</meta:user-defined>
    <meta:user-defined meta:name="OVERHEIDop.woonplaats">Sneek</meta:user-defined>
    <meta:user-defined meta:name="OVERHEIDop.straatnaam">Oude Oppenhuiz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354 560124</meta:user-defined>
    <meta:user-defined meta:name="OVERHEIDop.versieInformatie"/>
  </office:meta>
</office:document-meta>
</file>