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wering, Diezerkade 2 (zaaknummer 38476-2017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kade 2 </text:span>
            <text:span text:style-name="nadrukvet">– </text:span>ontvangen 1 december 2017 voor het plaatsen van een zonwering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28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8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8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zonwering, Diezerkade 2 (zaaknummer 38476-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80</meta:user-defined>
    <meta:user-defined meta:name="OVERHEIDop.GmbID/DC.identifier">gmb-2017-221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W 2b</meta:user-defined>
    <meta:user-defined meta:name="OVERHEIDop.woonplaats">Zwolle</meta:user-defined>
    <meta:user-defined meta:name="OVERHEIDop.straatnaam">Diezerk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04 503312</meta:user-defined>
    <meta:user-defined meta:name="OVERHEIDop.versieInformatie"/>
  </office:meta>
</office:document-meta>
</file>