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rsel,</text:p>
            <text:p text:style-name="common-al"/>
            <text:p text:style-name="common-al">gelet op artikel 4:81 van de Algemene wet bestuursrecht;</text:p>
            <text:p text:style-name="common-al"/>
            <text:p text:style-name="common-al">overwegende dat het college verantwoordelijk is voor de uitvoering van taken op het gebied van vergunningen, toezicht en handhaving;</text:p>
            <text:p text:style-name="common-al"/>
            <text:p text:style-name="common-al">besluiten:</text:p>
            <text:p text:style-name="common-al"/>
            <text:p text:style-name="common-al">tot vaststelling van het Uitvoeringsbeleid Kwaliteit Vergunningen, Toezicht en Handhaving conform het bepaalde in de bijlage.</text:p>
            <text:p text:style-name="common-al"/>
            <text:p text:style-name="common-al">Het uitvoeringsbeleid treedt in werking de dag na de datum van bekendmaking in Digitaal gemeentebl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ersel, 31 januari 2017</text:span></text:p>
            <text:p><text:span text:style-name="functie"/></text:p>
            <text:p><text:span text:style-name="functie">Burgemeester en wethouders voornoemd,</text:span></text:p>
            <text:p><text:span text:style-name="functie"/></text:p>
            <text:p><text:span text:style-name="functie">de secretaris, de heer H.M.L. Offermans</text:span></text:p>
            <text:p><text:span text:style-name="functie"/></text:p>
            <text:p><text:span text:style-name="functie">de burgemeester, mevrouw J.A.M. Thijs-Rademak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sbeleid Kwaliteit Vergunningen, Toezicht en Handha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28</meta:user-defined>
    <meta:user-defined meta:name="OVERHEIDop.GmbID/DC.identifier">gmb-2017-22128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DC.source">art. 4:81 Awb;1.0:c:BWBR0005537&amp;artikel=4%3A8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Uitvoeringsbeleid Kwaliteit VTH|exb-2017-4689</meta:user-defined>
    <meta:user-defined meta:name="OVERHEID.EPSG28992/DC.spatial">149741 374251</meta:user-defined>
    <meta:user-defined meta:name="OVERHEIDop.versieInformatie"/>
  </office:meta>
</office:document-meta>
</file>