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renweg 188, 1934BD, Egmond aan den Hoef,het aanbrengen van isolatieglas en het uitvoeren van onderhoud, 12 december 2017 (WABO17/019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127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7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7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renweg 188, 1934BD, Egmond aan den Hoef,het aanbrengen van isolatieglas en het uitvoeren van onderhoud, 12 december 2017 (WABO17/019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1274</meta:user-defined>
    <meta:user-defined meta:name="OVERHEIDop.GmbID/DC.identifier">gmb-2017-221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BD 188 kerk</meta:user-defined>
    <meta:user-defined meta:name="OVERHEIDop.woonplaats">Egmond aan den Hoef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091 514974</meta:user-defined>
    <meta:user-defined meta:name="OVERHEIDop.versieInformatie"/>
  </office:meta>
</office:document-meta>
</file>