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aanvraag omgevingsvergunning Haagstraat 12, Made (W-2017-0496)</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27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7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7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aanvraag omgevingsvergunning Haagstraat 12, Made (W-2017-04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73</meta:user-defined>
    <meta:user-defined meta:name="OVERHEIDop.GmbID/DC.identifier">gmb-2017-221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10e</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11 410199</meta:user-defined>
    <meta:user-defined meta:name="OVERHEIDop.versieInformatie"/>
  </office:meta>
</office:document-meta>
</file>