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veranderen van de schuur tot twee verblijfsruimten met een   centrale entree, Dorpstraat   9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7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  <table:table-cell table:style-name="entry" table:number-rows-spanned="1" table:number-columns-spanned="1">
                    <text:p text:style-name="table_al">Dorpstraat   92 Ulvenhout, het veranderen van de schuur tot twee verblijfsruimten met een   central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veranderen van de schuur tot twee verblijfsruimten met een   centrale entree, Dorpstraat   9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72</meta:user-defined>
    <meta:user-defined meta:name="OVERHEIDop.GmbID/DC.identifier">gmb-2017-22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2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5 395692</meta:user-defined>
    <meta:user-defined meta:name="OVERHEIDop.versieInformatie"/>
  </office:meta>
</office:document-meta>
</file>