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nbaen 10  het oprichten van een 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Lynbaen 10 OV20170884 het oprichten van een sanitair gebouw (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Lynbaen 10  het oprichten van een sanitair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71</meta:user-defined>
    <meta:user-defined meta:name="OVERHEIDop.GmbID/DC.identifier">gmb-2017-221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