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5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bullet text:bullet-char="-" text:level="1">
        <style:list-level-properties text:min-label-width="10mm"/>
      </text:list-level-style-bullet>
    </text:list-style>
    <text:list-style style:name="id1-3-2-2-7-4-3-6-3-1">
      <text:list-level-style-bullet text:bullet-char="-" text:level="1">
        <style:list-level-properties text:min-label-width="10mm"/>
      </text:list-level-style-bullet>
    </text:list-style>
    <text:list-style style:name="id1-3-2-2-7-4-3-6-3-2">
      <text:list-level-style-bullet text:bullet-char="-" text:level="1">
        <style:list-level-properties text:min-label-width="10mm"/>
      </text:list-level-style-bullet>
    </text:list-style>
    <text:list-style style:name="id1-3-2-2-7-4-3-6-3-3">
      <text:list-level-style-bullet text:bullet-char="-" text:level="1">
        <style:list-level-properties text:min-label-width="10mm"/>
      </text:list-level-style-bullet>
    </text:list-style>
    <text:list-style style:name="id1-3-2-2-7-4-3-6-3-4">
      <text:list-level-style-bullet text:bullet-char="-" text:level="1">
        <style:list-level-properties text:min-label-width="10mm"/>
      </text:list-level-style-bullet>
    </text:list-style>
    <text:list-style style:name="id1-3-2-2-7-4-3-6-3-5">
      <text:list-level-style-bullet text:bullet-char="-" text:level="1">
        <style:list-level-properties text:min-label-width="10mm"/>
      </text:list-level-style-bullet>
    </text:list-style>
    <text:list-style style:name="id1-3-2-2-7-4-3-6-3-6">
      <text:list-level-style-bullet text:bullet-char="-" text:level="1">
        <style:list-level-properties text:min-label-width="10mm"/>
      </text:list-level-style-bullet>
    </text:list-style>
    <text:list-style style:name="id1-3-2-2-7-4-3-6-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Wijch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verzoek aan het college om toekenning van een Duurzaamheidsl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et college van burgemeester en wethouders van de gemeente Wijch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de gemeente Wijch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het eigendomsrecht heeft in de zin van Burgerlijk Wetbo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kenning:</text:p>
                  </table:table-cell>
                  <table:table-cell table:style-name="entry" table:number-rows-spanned="1" table:number-columns-spanned="1">
                    <text:p text:style-name="table_al">een positief besluit van het college op een aanvraag in de zin van deze verorde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eningverstrekking:</text:p>
                  </table:table-cell>
                  <table:table-cell table:style-name="entry" table:number-rows-spanned="1" table:number-columns-spanned="1">
                    <text:p text:style-name="table_al">Verstrekking van de Duurzaamheidslening door SVn na een positieve krediettoet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uurzaamheidslening:</text:p>
                  </table:table-cell>
                  <table:table-cell table:style-name="entry" table:number-rows-spanned="1" table:number-columns-spanned="1">
                    <text:p text:style-name="table_al">een gemeentelijke lening die, na toewijzing door het college, door SVn kan worden verstrekt aan aanvrager ten behoeve van de financiering van de door het college aanvaarde werkelijke kosten van duurzaamheidsmaatregelen, die worden getroffen in de eigen bestaande of nieuwbouw wo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aande woning:</text:p>
                  </table:table-cell>
                  <table:table-cell table:style-name="entry" table:number-rows-spanned="1" table:number-columns-spanned="1">
                    <text:p text:style-name="table_al">een woning gelegen in de gemeente Wijchen, waarvan de bouw is voltoo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ieuwbouwwoning:</text:p>
                  </table:table-cell>
                  <table:table-cell table:style-name="entry" table:number-rows-spanned="1" table:number-columns-spanned="1">
                    <text:p text:style-name="table_al">een woning in gemeente Wijchen, waarvan de bouw nog moet aanvangen of nog niet is voltoo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uurzaamheidsmaatregelen bestaande woning:</text:p>
                  </table:table-cell>
                  <table:table-cell table:style-name="entry" table:number-rows-spanned="1" table:number-columns-spanned="1">
                    <text:p text:style-name="table_al">energiebesparende en duurzame maatregelen en voorzieningen als bedoeld in artikel 6, aan te brengen door een aannemer of installateu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nergie Prestatie Coefficient (EPC):</text:p>
                  </table:table-cell>
                  <table:table-cell table:style-name="entry" table:number-rows-spanned="1" table:number-columns-spanned="1">
                    <text:p text:style-name="table_al">de maat voor energiezuinigheid van een nieuwbouwwoning. Het Bouwbesluit schrijft voor aan welke eisen EPC een woning moet voldo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uurzaamheidsmaatregelen nieuwbouwwoning:</text:p>
                  </table:table-cell>
                  <table:table-cell table:style-name="entry" table:number-rows-spanned="1" table:number-columns-spanned="1">
                    <text:p text:style-name="table_al">de bouwtechnische en installatietechnische maatregelen die nodig zijn om de Energie Prestatie Coefficient (EPC) van de woning te verbeteren van 0,4 (of beter) in een EPC = 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elijke kosten bestaande woningen:</text:p>
                  </table:table-cell>
                  <table:table-cell table:style-name="entry" table:number-rows-spanned="1" table:number-columns-spanned="1">
                    <text:p text:style-name="table_al">de kosten van duurzaamheidsmaatregelen als bedoeld in artikel 1k, eventueel vermeerderd met de kosten van een EPA-maatwerkadvies, de kosten van een energieprestatiecertificaat, legeskosten, bijkomende kosten voor het verkrijgen van de Duurzaamheidslening en de kosten van een door een deskundig vakbedrijf ter zake van deze duurzaamheidsmaatregelen in rekening gebrachte arbeidsuren, verminderd met de van derden ontvangen of nog te ontvangen tegemoetkomingen (bv subsidies) in deze kost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PA-maatwerkadvies:</text:p>
                  </table:table-cell>
                  <table:table-cell table:style-name="entry" table:number-rows-spanned="1" table:number-columns-spanned="1">
                    <text:p text:style-name="table_al">een advies dat is uitgevoerd, voorafgaand aan het uitvoeren, plaatsen of aanbrengen van één of meer genoemde duurzaamheidsmaatregelen zoals vermeld in artikel 1k. Het EPA maatwerkadvies moet zijn opgesteld door een gecerfificeerd bedrijf dat voldoet aan BRL 9500-01 voor bestaande won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elijke kosten voor nieuwbouwwoningen:</text:p>
                  </table:table-cell>
                  <table:table-cell table:style-name="entry" table:number-rows-spanned="1" table:number-columns-spanned="1">
                    <text:p text:style-name="table_al">de meerkosten van duurzaamheidsmaatregelen als bedoeld in artikel 1m, vermeerderd met de kosten van een door een deskundig vakbedrijf ter zake van deze duurzaamheidsmaatregelen in rekening gebrachte arbeidsuren, verminderd met de van derden ontvangen of nog te ontvangen tegemoetkomingen (bv subsidies) in deze kost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Vn:</text:p>
                  </table:table-cell>
                  <table:table-cell table:style-name="entry" table:number-rows-spanned="1" table:number-columns-spanned="1">
                    <text:p text:style-name="table_al">de stichting Stimuleringsfonds Volkshuisvesting Nederlandse gemeenten gevestigd te Hoevelaken, financiele dienstverlener, geregistreerd onder AFM-vergunningnummer 1201364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text:p>
            <text:list text:style-name="id1-3-2-2-2-3">
              <text:list-item text:style-override="id1-3-2-2-2-3-1">
                <text:number>a.</text:number>
                <text:p text:style-name="al">bestaande woningen in de gemeente Wijchen, die geschikt en bestemd zijn voor permanente bewoning. </text:p>
              </text:list-item>
              <text:list-item text:style-override="id1-3-2-2-2-3-2">
                <text:number>b.</text:number>
                <text:p text:style-name="al">nieuwbouwwoningen in de gemeente Wijchen, die geschikt en bestemd zullen zijn voor permanente bewoning. </text:p>
              </text:list-item>
            </text:list>
          </text:section>
          <text:section text:name="artikel_id1-3-2-2-3" text:style-name="artikel">
            <text:p text:style-name="artikel_kop_titel"><text:span text:style-name="artikel_kop_label">Artikel</text:span> <text:span text:style-name="artikel_kop_nr">3.</text:span> Budget</text:p>
            <text:p text:style-name="al">De raad van de gemeente Wijchen stelt het budget vast dat beschikbaar is voor het toekennen van Duurzaamheidsleningen.</text:p>
          </text:section>
          <text:section text:name="artikel_id1-3-2-2-4" text:style-name="artikel">
            <text:p text:style-name="artikel_kop_titel"><text:span text:style-name="artikel_kop_label">Artikel</text:span> <text:span text:style-name="artikel_kop_nr">4.</text:span> Doelgroepen</text:p>
            <text:p text:style-name="al">De lening kan slechts worden verleend aan een aanvrager die een meerjarige natuurlijke persoon is en die:</text:p>
            <text:list text:style-name="id1-3-2-2-4-3">
              <text:list-item text:style-override="id1-3-2-2-4-3-1">
                <text:number>a.</text:number>
                <text:p text:style-name="al">Eigenaar of mede-eigenaar is van een bestaande woning, anders dan een beschermd monument of stadsbeeldobject, die is gelegen in de gemeente Wijchen;</text:p>
              </text:list-item>
              <text:list-item text:style-override="id1-3-2-2-4-3-2">
                <text:number>b.</text:number>
                <text:p text:style-name="al">Eigenaar of mede-eigenaar is van een bestaande woning, zijnde beschermd monument of stadsbeeldobject, die is gelegen in de gemeente Wijchen;</text:p>
              </text:list-item>
              <text:list-item text:style-override="id1-3-2-2-4-3-3">
                <text:number>c</text:number>
                <text:p text:style-name="al">(Toekomstige) eigenaar of mede-eigenaar is van een kavel die is gelegen in de gemeente Wijchen waarop een nieuwbouwwoning wordt gebouwd.</text:p>
              </text:list-item>
            </text:list>
          </text:section>
          <text:section text:name="artikel_id1-3-2-2-5" text:style-name="artikel">
            <text:p text:style-name="artikel_kop_titel"><text:span text:style-name="artikel_kop_label">Artikel</text:span> <text:span text:style-name="artikel_kop_nr">5.</text:span> Duurzaamheidsleningen</text:p>
            <text:list text:style-name="id1-3-2-2-5-2">
              <text:list-item text:style-override="id1-3-2-2-5-2">
                <text:number>1.</text:number>
                <text:p text:style-name="al">Het college is bevoegd om, met inachtneming van het bepaalde in deze verordening, een Duurzaamheidslening toe te kennen ten laste van het in artikel 3 bedoelde budget. </text:p>
              </text:list-item>
              <text:list-item text:style-override="id1-3-2-2-5-3">
                <text:number>2.</text:number>
                <text:p text:style-name="al">Het college kan aan een toekenningsbesluit nadere voorwaarden verbinden.</text:p>
              </text:list-item>
            </text:list>
          </text:section>
          <text:section text:name="artikel_id1-3-2-2-6" text:style-name="artikel">
            <text:p text:style-name="artikel_kop_titel"><text:span text:style-name="artikel_kop_label">Artikel</text:span> <text:span text:style-name="artikel_kop_nr">6.</text:span> Duurzaamheidsmaatregelen</text:p>
            <text:p text:style-name="al">Het college stelt de lijst van duurzaamheidsmaatregelen vast en is bevoegd deze te wijzigen.</text:p>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Een aanvraag voor een Duurzaamheidslening voor een bestaande woning, wordt schriftelijk bij het college ingediend op een door de gemeente beschikbaar gesteld formulier en gaat vergezeld van een opgave van:</text:p>
                <text:list text:style-name="id1-3-2-2-7-2-3">
                  <text:list-item text:style-override="id1-3-2-2-7-2-3-1">
                    <text:number>a)</text:number>
                    <text:p text:style-name="al">de te treffen duurzaamheidsmaatregelen;</text:p>
                  </text:list-item>
                  <text:list-item text:style-override="id1-3-2-2-7-2-3-2">
                    <text:number>b)</text:number>
                    <text:p text:style-name="al">de werkelijke kosten van het treffen van de duurzaamheidsmaatregelen alsmede een financiële onderbouwing van deze opgave op basis van offertes van aannemers, installateurs en/of leveranciers ter zake van de te treffen maatregelen als bedoeld in artikel 6 van de verordening;</text:p>
                  </text:list-item>
                  <text:list-item text:style-override="id1-3-2-2-7-2-3-3">
                    <text:number>c)</text:number>
                    <text:p text:style-name="al">een planning van de uitvoering van de werkzaamheden;</text:p>
                  </text:list-item>
                </text:list>
              </text:list-item>
              <text:list-item text:style-override="id1-3-2-2-7-3">
                <text:number>2.</text:number>
                <text:p text:style-name="al">Een aanvraag van een Duurzaamheidslening voor een nieuwbouwwoning wordt schriftelijk bij het college ingediend op een door de gemeente beschikbaar gesteld formulier en gaat vergezeld van een opgave van:</text:p>
                <text:list text:style-name="id1-3-2-2-7-3-3">
                  <text:list-item text:style-override="id1-3-2-2-7-3-3-1">
                    <text:number>a)</text:number>
                    <text:p text:style-name="al">Een kopie van de koop-/aannemingsovereenkomst van de nieuw te bouwen woning;</text:p>
                  </text:list-item>
                  <text:list-item text:style-override="id1-3-2-2-7-3-3-2">
                    <text:number>b)</text:number>
                    <text:p text:style-name="al">Een kopie van het paspoort van diegene die het koopcontract heeft getekend en de aanvraag voor de duurzaamheidslening indient;</text:p>
                  </text:list-item>
                  <text:list-item text:style-override="id1-3-2-2-7-3-3-3">
                    <text:number>c)</text:number>
                    <text:p text:style-name="al">Een kopie van een document dat bewijst dat de gekochte woning verduurzaamd wordt tot een woning met epc = 0. (bijvoorbeeld het ondertekend document dat als optie wordt aangeboden door VOF Huurlingsedam in fase 2).</text:p>
                  </text:list-item>
                  <text:list-item text:style-override="id1-3-2-2-7-3-3-4">
                    <text:number>d)</text:number>
                    <text:p text:style-name="al">Een bewijs dat de EPC = 0, aangetoond door een erkend en onafhankelijk bedrijf.</text:p>
                  </text:list-item>
                  <text:list-item text:style-override="id1-3-2-2-7-3-3-5">
                    <text:number>e)</text:number>
                    <text:p text:style-name="al">De werkelijke kosten van het treffen van de duurzaamheidsmaatregelen die nodig zijn om EPC=0 te realiseren, alsmede een financiële onderbouwing van deze opgave op basis van offertes van aannemers, installateurs en/of leveranciers ter zake van de te treffen maatregelen als bedoeld in artikel 6 van de verordening;</text:p>
                  </text:list-item>
                  <text:list-item text:style-override="id1-3-2-2-7-3-3-6">
                    <text:number>f)</text:number>
                    <text:p text:style-name="al">Een planning van de uitvoering van de werkzaamheden;</text:p>
                  </text:list-item>
                </text:list>
              </text:list-item>
              <text:list-item text:style-override="id1-3-2-2-7-4">
                <text:number>3.</text:number>
                <text:p text:style-name="al">Een aanvraag van een Duurzaamheidslening voor een nieuwbouwwoning die in Collectief Particulier Opdrachtgeverschap wordt gebouwd, wordt schriftelijk bij het college ingediend op een door de gemeente beschikbaar gesteld formulier en gaat vergezeld van een opgave van:</text:p>
                <text:list text:style-name="id1-3-2-2-7-4-3">
                  <text:list-item text:style-override="id1-3-2-2-7-4-3-1">
                    <text:number>a)</text:number>
                    <text:p text:style-name="al">Een specificatie van de te treffen duurzaamheidsmaatregelen en de meerprijs hiervan.</text:p>
                  </text:list-item>
                  <text:list-item text:style-override="id1-3-2-2-7-4-3-2">
                    <text:number>b)</text:number>
                    <text:p text:style-name="al">De energieprestatienorm voldoet tenminste aan EPC = 0, dat moet worden aangetoond door een erkend en onafhankelijk bedrijf. </text:p>
                  </text:list-item>
                  <text:list-item text:style-override="id1-3-2-2-7-4-3-3">
                    <text:number>c)</text:number>
                    <text:p text:style-name="al">Een planning van de uitvoering van de nieuwbouwwoningen.</text:p>
                  </text:list-item>
                  <text:list-item text:style-override="id1-3-2-2-7-4-3-4">
                    <text:number>d)</text:number>
                    <text:p text:style-name="al">Koopovereenkomst van de grond.</text:p>
                  </text:list-item>
                  <text:list-item text:style-override="id1-3-2-2-7-4-3-5">
                    <text:number>e)</text:number>
                    <text:p text:style-name="al">Aanneemovereenkomst met een goedgekeurde garantieregeling ten behoeve van afbouwgarantie.</text:p>
                  </text:list-item>
                  <text:list-item text:style-override="id1-3-2-2-7-4-3-6">
                    <text:number>f)</text:number>
                    <text:p text:style-name="al">Overzicht van de stichtingskosten, hieronder vallen:</text:p>
                    <text:list text:style-name="id1-3-2-2-7-4-3-6-3">
                      <text:list-item text:style-override="id1-3-2-2-7-4-3-6-3-1">
                        <text:number>-</text:number>
                        <text:p text:style-name="al">De kosten van onroerende installaties.</text:p>
                      </text:list-item>
                      <text:list-item text:style-override="id1-3-2-2-7-4-3-6-3-2">
                        <text:number>-</text:number>
                        <text:p text:style-name="al">De kosten van risicoverrekening.</text:p>
                      </text:list-item>
                      <text:list-item text:style-override="id1-3-2-2-7-4-3-6-3-3">
                        <text:number>-</text:number>
                        <text:p text:style-name="al">Het architekten honorarium.</text:p>
                      </text:list-item>
                      <text:list-item text:style-override="id1-3-2-2-7-4-3-6-3-4">
                        <text:number>-</text:number>
                        <text:p text:style-name="al">De kosten van dagelijks toezicht.</text:p>
                      </text:list-item>
                      <text:list-item text:style-override="id1-3-2-2-7-4-3-6-3-5">
                        <text:number>-</text:number>
                        <text:p text:style-name="al">De kosten van aansluiting op de nutsvoorzieningen.</text:p>
                      </text:list-item>
                      <text:list-item text:style-override="id1-3-2-2-7-4-3-6-3-6">
                        <text:number>-</text:number>
                        <text:p text:style-name="al">De legeskosten.</text:p>
                      </text:list-item>
                      <text:list-item text:style-override="id1-3-2-2-7-4-3-6-3-7">
                        <text:number>-</text:number>
                        <text:p text:style-name="al">De omzetbelasting.</text:p>
                      </text:list-item>
                    </text:list>
                  </text:list-item>
                </text:list>
              </text:list-item>
            </text:list>
          </text:section>
          <text:section text:name="artikel_id1-3-2-2-8" text:style-name="artikel">
            <text:p text:style-name="artikel_kop_titel"><text:span text:style-name="artikel_kop_label">Artikel</text:span> <text:span text:style-name="artikel_kop_nr">8.</text:span> Procedure aanvraag en toekenning</text:p>
            <text:list text:style-name="id1-3-2-2-8-2">
              <text:list-item text:style-override="id1-3-2-2-8-2">
                <text:number>1.</text:number>
                <text:p text:style-name="al">Het college bevestigt de ontvangst van de aanvraag binnen twee weken.</text:p>
              </text:list-item>
              <text:list-item text:style-override="id1-3-2-2-8-3">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4">
                <text:number>3.</text:number>
                <text:p text:style-name="al">Indien de aanvraag niet binnen de aangegeven termijn is gecompleteerd, laat het college de aanvraag buiten behandeling.</text:p>
              </text:list-item>
              <text:list-item text:style-override="id1-3-2-2-8-5">
                <text:number>4.</text:number>
                <text:p text:style-name="al">Het college handelt compleet ingediende aanvragen af in volgorde van binnenkomst.</text:p>
              </text:list-item>
              <text:list-item text:style-override="id1-3-2-2-8-6">
                <text:number>5.</text:number>
                <text:p text:style-name="al">Het college neemt binnen acht weken na ontvangst van de aanvraag dan wel na het compleet worden van de aanvraag een beslissing. De beslissing wordt per brief kenbaar gemaakt aan de aanvrager.</text:p>
              </text:list-item>
              <text:list-item text:style-override="id1-3-2-2-8-7">
                <text:number>6.</text:number>
                <text:p text:style-name="al">Op de aanvraag is <text:a xlink:href="http://wetten.overheid.nl/jci1.3:c:BWBR0005537&amp;z=2017-12-01&amp;g=2017-12-01" xlink:type="simple">paragraaf 4.1.3.3. van de Algemene Wet bestuursrecht</text:a> (positieve fictieve beschikking bij niet tijdige beslissing) niet van toepassing.</text:p>
              </text:list-item>
              <text:list-item text:style-override="id1-3-2-2-8-8">
                <text:number>7.</text:number>
                <text:p text:style-name="al">Het college kan, onder vermelding van de reden, deze termijn eenmalig verlengen met 4 weken. De rechten van de aanvrager vervallen hiermee niet.</text:p>
              </text:list-item>
              <text:list-item text:style-override="id1-3-2-2-8-9">
                <text:number>8.</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8-10">
                <text:number>9.</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de aanvrager dat hij/zij de stukken op tijd aanlever bij SVn, zodat SVn op tijd een krediettoets kan uitvoeren.</text:p>
              </text:list-item>
            </text:list>
          </text:section>
          <text:section text:name="artikel_id1-3-2-2-9" text:style-name="artikel">
            <text:p text:style-name="artikel_kop_titel"><text:span text:style-name="artikel_kop_label">Artikel</text:span> <text:span text:style-name="artikel_kop_nr">9.</text:span> Toekenning</text:p>
            <text:list text:style-name="id1-3-2-2-9-2">
              <text:list-item text:style-override="id1-3-2-2-9-2">
                <text:number>1.</text:number>
                <text:p text:style-name="al">Het budget als bedoeld in artikel 3 toereikend is om de aanvraag te honoreren;</text:p>
              </text:list-item>
              <text:list-item text:style-override="id1-3-2-2-9-3">
                <text:number>2.</text:number>
                <text:p text:style-name="al">Het college besluit aanvrager een Duurzaamheidslening toe te kennen, indien uit de aanvraag blijkt dat voldaan wordt aan de voorwaarden en bepalingen van deze verordening en dat met het treffen van de duurzaamheidsmaatregelen (artikel 6) aantoonbaar wordt bijgedragen aan één of meer van de hiernavolgende doelen:</text:p>
                <text:list text:style-name="id1-3-2-2-9-3-3">
                  <text:list-item text:style-override="id1-3-2-2-9-3-3-1">
                    <text:number>-</text:number>
                    <text:p text:style-name="al">een beperking van de energievraag, dan wel een vermindering van de CO2 uitstoot van de woning van de aanvrager.</text:p>
                  </text:list-item>
                  <text:list-item text:style-override="id1-3-2-2-9-3-3-2">
                    <text:number>-</text:number>
                    <text:p text:style-name="al">het verhogen van het aandeel duurzame energiebronnen in de energievoorziening van de woning van de aanvrager.</text:p>
                  </text:list-item>
                  <text:list-item text:style-override="id1-3-2-2-9-3-3-3">
                    <text:number>-</text:number>
                    <text:p text:style-name="al">nieuwbouwwoningen energieneutraal maken.</text:p>
                  </text:list-item>
                </text:list>
              </text:list-item>
              <text:list-item text:style-override="id1-3-2-2-9-4">
                <text:number>3.</text:number>
                <text:p text:style-name="al">De werkelijke kosten meer bedragen dan €2.500 of minder dan €25.000 (inclusief BTW);</text:p>
              </text:list-item>
              <text:list-item text:style-override="id1-3-2-2-9-5">
                <text:number>4.</text:number>
                <text:p text:style-name="al">De voorgestelde maatregelen waarvoor de lening voor bestaande woningen wordt aangevraagd, moet op de lijst staan van maatregelen zoals vermeld in artikel 6;</text:p>
              </text:list-item>
              <text:list-item text:style-override="id1-3-2-2-9-6">
                <text:number>5.</text:number>
                <text:p text:style-name="al">De voorgestelde maatregelen waarvoor de lening voor nieuwbouwwoningen wordt aangevraagd, moet op de lijst staan van maatregelen zoals vermeld in artikel 6. Daarnaast dragen deze maatregelen bij aan het realiseren van een EPC=0;.</text:p>
              </text:list-item>
              <text:list-item text:style-override="id1-3-2-2-9-7">
                <text:number>6.</text:number>
                <text:p text:style-name="al">De aanvrager eerder een Duurzaamheidslening is toegekend, en de nieuwe aanvraag het maximale leenbedrag van €25.000 (inclusief BTW) NIET overschrijdt;</text:p>
              </text:list-item>
              <text:list-item text:style-override="id1-3-2-2-9-8">
                <text:number>7.</text:number>
                <text:p text:style-name="al">De maatregelen waarvoor een lening wordt aangevraagd mogen pas worden uitgevoerd nadat het toekenningsbesluit is ontvangen en de SVn de ondertekende offerte voor de lening van de aanvrager heeft ontvangen.</text:p>
              </text:list-item>
              <text:list-item text:style-override="id1-3-2-2-9-9">
                <text:number>8.</text:number>
                <text:p text:style-name="al">Het toekenningsbesluit wordt verzonden naar de aanvrager en een kopie naar SVn.</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text:p>
            <text:list text:style-name="id1-3-2-2-10-2">
              <text:list-item text:style-override="id1-3-2-2-10-2">
                <text:number>1.</text:number>
                <text:p text:style-name="al">De toekenning van een Duurzaamheidslening geschiedt onder voorbehoud van een positieve krediettoets van SVn.</text:p>
              </text:list-item>
              <text:list-item text:style-override="id1-3-2-2-10-3">
                <text:number>2.</text:number>
                <text:p text:style-name="al">De SVn verstrekt en beheert een toegekende Duurzaamheidslening.</text:p>
              </text:list-item>
              <text:list-item text:style-override="id1-3-2-2-10-4">
                <text:number>3.</text:number>
                <text:p text:style-name="al">Duurzaamheidsleningen komen via een bouwkrediet van SVn tot uitbetaling op basis van facturen van door derden uitgevoerde werkzaamheden. </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Duurzaamheidsleningen van de SVn zijn van toepassing de SVn documenten zoals die op het moment van toewijzing zijn opgenomen in de dan geldende SVn Informatiemap, die deel uitmaakt van de Deelnemingsovereenkomst tussen gemeente Wijchen en SVn dan wel door SVn worden uitgereikt aan de aanvrager voor het sluiten van de overeenkomst van geldleningn. Het betreft de documenten:</text:p>
            <text:list text:style-name="id1-3-2-2-11-3">
              <text:list-item text:style-override="id1-3-2-2-11-3-1">
                <text:number>1.</text:number>
                <text:p text:style-name="al">Algemene bepalingen voor geldleningen.</text:p>
              </text:list-item>
              <text:list-item text:style-override="id1-3-2-2-11-3-2">
                <text:number>2.</text:number>
                <text:p text:style-name="al">Productspecificaties Duurzaamheidslening. </text:p>
              </text:list-item>
              <text:list-item text:style-override="id1-3-2-2-11-3-3">
                <text:number>3.</text:number>
                <text:p text:style-name="al">Procedures Duurzaamheidslening.</text:p>
              </text:list-item>
              <text:list-item text:style-override="id1-3-2-2-11-3-4">
                <text:number>4.</text:number>
                <text:p text:style-name="al">Uitvoeringsregels Duurzaamheidslening.</text:p>
              </text:list-item>
              <text:list-item text:style-override="id1-3-2-2-11-3-5">
                <text:number>5.</text:number>
                <text:p text:style-name="al">Toelichting op een Duurzaamheidslening.</text:p>
              </text:list-item>
            </text:list>
          </text:section>
          <text:section text:name="artikel_id1-3-2-2-12" text:style-name="artikel">
            <text:p text:style-name="artikel_kop_titel"><text:span text:style-name="artikel_kop_label">Artikel</text:span> <text:span text:style-name="artikel_kop_nr">12.</text:span> Kenmerken van Duurzaamheidslening</text:p>
            <text:list text:style-name="id1-3-2-2-12-2">
              <text:list-item text:style-override="id1-3-2-2-12-2">
                <text:number>1.</text:number>
                <text:p text:style-name="al">De hoofdsom van de door het college toegekende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2.500 en niet meer dan €25.000 (inclusief BTW).</text:p>
              </text:list-item>
              <text:list-item text:style-override="id1-3-2-2-12-4">
                <text:number>3.</text:number>
                <text:p text:style-name="al">Van de lening wordt een onderhandse akte opgemaakt.</text:p>
              </text:list-item>
              <text:list-item text:style-override="id1-3-2-2-12-5">
                <text:number>4.</text:number>
                <text:p text:style-name="al">De aanvrager mag voor dezelfde woning meerdere keren gebruikmaken van de Duurzaamheidslening, als het totale leenbedrag van €25.000 (inclusief BTW) niet wordt overschreden.</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op naam gestelde facturen, die verband houden met de toegekende werkelijke kosten (gemaakt door derden).</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 en terugvordering</text:p>
            <text:list text:style-name="id1-3-2-2-16-2">
              <text:list-item text:style-override="id1-3-2-2-16-2">
                <text:number>1.</text:number>
                <text:p text:style-name="al">Het college kan een besluit waarin wordt voorzien in de toekenning van een duurzaamheidslening intrekken indien:</text:p>
                <text:list text:style-name="id1-3-2-2-16-2-3">
                  <text:list-item text:style-override="id1-3-2-2-16-2-3-1">
                    <text:number>a.</text:number>
                    <text:p text:style-name="al">de aanvrager niet voldoet aan de bij of krachtens deze verordening gestelde voorschriften en/of bepalingen;</text:p>
                  </text:list-item>
                  <text:list-item text:style-override="id1-3-2-2-16-2-3-2">
                    <text:number>b.</text:number>
                    <text:p text:style-name="al">de duurzaamheidslening is toegekend of vastgesteld op grond van door de aanvrager onjuiste verschafte gegevens.</text:p>
                  </text:list-item>
                </text:list>
              </text:list-item>
              <text:list-item text:style-override="id1-3-2-2-16-3">
                <text:number>2.</text:number>
                <text:p text:style-name="al">Bij de intrekking kan het college de contante waarde van het reeds genoten en of toekomstige rentevoordeel geheel of gedeeltelijk terugvorderen.</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 1. </text:number>
                <text:p text:style-name="al">Deze verordening treedt in werking de dag na bekendmaking.</text:p>
              </text:list-item>
              <text:list-item text:style-override="id1-3-2-2-17-3">
                <text:number> 2. </text:number>
                <text:p text:style-name="al">Met de inwerkingtreding van deze verordening wordt de Verordening Duurzaamheidslening Wijchen 2012 ingetrokk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de <text:span text:style-name="nadrukvet">“Verordening Duurzaamheidslening Wijchen 2017”</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0 november 2017</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26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Wijc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69</meta:user-defined>
    <meta:user-defined meta:name="OVERHEIDop.GmbID/DC.identifier">gmb-2017-221269</meta:user-defined>
    <meta:user-defined meta:name="OVERHEID.TaxonomieBeleidsagenda/OVERHEID.category">Financiën | Organisatie en beleid</meta:user-defined>
    <meta:user-defined meta:name="OVERHEID.Gemeente/DC.spatial">Wijchen</meta:user-defined>
    <meta:user-defined meta:name="DC.source">artikel 147 van de Gemeentewet;1.0:c:BWBR0005416&amp;artikel=147&amp;g=2017-07-01</meta:user-defined>
    <meta:user-defined meta:name="DCTERMS.alternative">Verordening Duurzaamheidslening Wijchen 2017</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3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4521_1</meta:user-defined>
    <meta:user-defined meta:name="OVERHEIDop.versieInformatie"/>
  </office:meta>
</office:document-meta>
</file>