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omgevingsvergunning, wijzigen van de gevelopeningen, de winkelpui, de winkelindeling   en de draagconstructie, het wijzigen van de gevelopeningen en het realiseren   van een nieuwe aanbouw met dakterras aan de achterzijde en het herindelen van   twee bovenwoningen, Wilhelminastraat   17, Breda</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Uiterlijke   besluitdatum</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51</text:p>
                  </table:table-cell>
                  <table:table-cell table:style-name="entry" table:number-rows-spanned="1" table:number-columns-spanned="1">
                    <text:p text:style-name="table_al">19-01-2018</text:p>
                  </table:table-cell>
                  <table:table-cell table:style-name="entry" table:number-rows-spanned="1" table:number-columns-spanned="1">
                    <text:p text:style-name="table_al">Wilhelminastraat   17 Breda, het wijzigen van de gevelopeningen, de winkelpui, de winkelindeling   en de draagconstructie, het wijzigen van de gevelopeningen en het realiseren   van een nieuwe aanbouw met dakterras aan de achterzijde en het herindelen van   twee bovenwoningen</text:p>
                  </table:table-cell>
                </table:table-row>
              </table:table>
              <text:p text:style-name="table_bottom"/>
            </text:section>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26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jzigen van de gevelopeningen, de winkelpui, de winkelindeling   en de draagconstructie, het wijzigen van de gevelopeningen en het realiseren   van een nieuwe aanbouw met dakterras aan de achterzijde en het herindelen van   twee bovenwoningen, Wilhelminastraat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67</meta:user-defined>
    <meta:user-defined meta:name="OVERHEIDop.GmbID/DC.identifier">gmb-2017-221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B 17</meta:user-defined>
    <meta:user-defined meta:name="OVERHEIDop.woonplaats">Breda</meta:user-defined>
    <meta:user-defined meta:name="OVERHEIDop.straatnaam">Wilhelmina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4 399192</meta:user-defined>
    <meta:user-defined meta:name="OVERHEIDop.versieInformatie"/>
  </office:meta>
</office:document-meta>
</file>