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Streekweg 142,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legaliseren van het gebruik van de schuur tot recreatieverblijf aan de Streekweg 142 in Hoogkarspel. De vergunning is verzonden op 12 december 2017.</text:p>
            <text:p text:style-name="common-al">
            <text:span text:style-name="nadrukvet">Beroep Rechtbank</text:span>
          </text:p>
            <text:p text:style-name="common-al">Tegen dit besluit kunnen belanghebbenden binnen zes weken na de verzenddatum in beroep gaan. U kunt in beroep gaan door een brief te sturen naar de rechtbank Noord-Holland,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4">
              <text:list-item text:style-override="id1-3-2-1-1-4-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4-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4-3">
                <text:number>3.</text:number>
                <text:p text:style-name="al">Een beroepschrift schorst de uitvoering van het besluit niet. U moet hiervoor ook een verzoek om voorlopige voorziening sturen naar de Voorzieningenrechter van de rechtbank Noord-Holland postbus 1621, 2003 BR in Haarlem.</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126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6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6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weg 142,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61</meta:user-defined>
    <meta:user-defined meta:name="OVERHEIDop.GmbID/DC.identifier">gmb-2017-221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M 142</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234 522878</meta:user-defined>
    <meta:user-defined meta:name="OVERHEIDop.versieInformatie"/>
  </office:meta>
</office:document-meta>
</file>