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Scharnegoutum, De Iisbaan 5  het verbreden van de oprit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údwest-Fryslân maken bekend dat zij de volgende aanvraag voor een omgevingsvergunning hebben binnengekregen:</text:p>
            <text:p text:style-name="common-al"/>
            <text:p text:style-name="common-al">Scharnegoutum, De Iisbaan 5 OV20170882 het verbreden van de oprit (6-12-2017) </text:p>
            <text:p text:style-name="common-al"/>
            <text:p text:style-name="last-al">Deze publicaties zijn alleen bedoeld ter informatie over ingekomen aanvragen bij de gemeente. Wij publiceren deze aanvragen om direct betrokkenen hier vroegtijdig van op de hoogte te stellen. U kunt hier nog geen bezwaar tegen aantekenen, omdat een besluit ontbreekt. Zodra er sprake is van de mogelijkheid tot het indienen van bezwaren tegen een vergunning, wordt dit in een afzonderlijke publicatie bekend gemaakt. Aanvragen voor een omgevingsvergunning kunnen worden ingezien op het gemeentekantoor te Sneek, Marktstraat 15. Hiervoor moet van tevoren telefonisch een afspraak worden gemaakt Team Vergunningen, 14 0515.</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221256</text:span><text:line-break/><text:date style:data-style-name="dag" text:fixed="true" text:date-value="2017-12-14"/><text:line-break/><text:date style:data-style-name="jaar" text:fixed="true" text:date-value="2017-1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21256</text:span><text:date style:data-style-name="nicedate" text:fixed="true" text:date-value="2017-1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21256</text:span><text:date style:data-style-name="nicedate" text:fixed="true" text:date-value="2017-12-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Ingekomen aanvraag, Scharnegoutum, De Iisbaan 5  het verbreden van de oprit</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2-14</meta:user-defined>
    <meta:user-defined meta:name="OVERHEIDop.publicationIssue">221256</meta:user-defined>
    <meta:user-defined meta:name="OVERHEIDop.GmbID/DC.identifier">gmb-2017-221256</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údwest-Fryslân</meta:user-defined>
    <meta:user-defined meta:name="OVERHEID.PostcodeHuisnummer/OVERHEIDop.postcodeHuisnummer">8629PW 5</meta:user-defined>
    <meta:user-defined meta:name="OVERHEIDop.woonplaats">Scharnegoutum</meta:user-defined>
    <meta:user-defined meta:name="OVERHEIDop.straatnaam">De Iisbaan</meta:user-defined>
    <meta:user-defined meta:name="OVERHEIDgvop.Informatietype/DC.type">Beschikkingen | aanvraag</meta:user-defined>
    <meta:user-defined meta:name="OVERHEID.Gemeente/OVERHEID.authority">Súdwest-Fryslân</meta:user-defined>
    <meta:user-defined meta:name="OVERHEID.Gemeente/DCTERMS.publisher">Súdwest-Fryslân</meta:user-defined>
    <meta:user-defined meta:name="OVERHEID.EPSG28992/DC.spatial">174772 564310</meta:user-defined>
    <meta:user-defined meta:name="OVERHEIDop.versieInformatie"/>
  </office:meta>
</office:document-meta>
</file>