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Tweede wijziging Nadere regels non-formele taal- en rekeneducati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de Subsidieverordening Rotterdam 2014;</text:p>
              </text:list-item>
              <text:list-item text:style-override="id1-3-2-1-1-4-3">
                <text:number>-</text:number>
                <text:p text:style-name="al">het Beleidskader 2015-2019 ‘met taal versta je elkaar’;</text:p>
              </text:list-item>
            </text:list>
            <text:p text:style-name="al">overwegende dat;</text:p>
            <text:list text:style-name="id1-3-2-1-1-6">
              <text:list-item text:style-override="id1-3-2-1-1-6-1">
                <text:number>-</text:number>
                <text:p text:style-name="al">elk jaar het subsidieplafond met betrekking tot de Nadere regels non-formele taal- en rekeneducatie Rotterdam 2016 dient te worden vastgesteld;</text:p>
              </text:list-item>
              <text:list-item text:style-override="id1-3-2-1-1-6-2">
                <text:number>-</text:number>
                <text:p text:style-name="al">bij de uitvoering in 2017 van de Nadere regels non-formele taal- en rekeneducatie Rotterdam 2016, gebleken is dat enkele kleine aanpassingen van deze nadere regels en de daarbij behorende toelichting noodzakelijk zijn;</text:p>
              </text:list-item>
              <text:list-item text:style-override="id1-3-2-1-1-6-3">
                <text:number>-</text:number>
                <text:p text:style-name="al">per 1 januari 2018 de Regeling digitale vaardigheden educatie 2018 in werking treedt, die eveneens enkele aanpassingen in deze nadere regels noodzakelijk mak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Nadere regels non-formele taal- en rekeneducati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non-formele taal- en rekeneducatie Rotterdam 2016 worden als volgt gewijzigd.</text:p>
            <text:p text:style-name="al"/>
            <text:p text:style-name="al">A </text:p>
            <text:p text:style-name="al">Artikel 1 wordt als volgt gewijzigd:</text:p>
            <text:list text:style-name="id1-3-2-2-1-6">
              <text:list-item text:style-override="id1-3-2-2-1-6-1">
                <text:number>a.</text:number>
                <text:p text:style-name="al">Onderdeel o komt te luiden:</text:p>
                <text:list text:style-name="id1-3-2-2-1-6-1-3">
                  <text:list-item text:style-override="id1-3-2-2-1-6-1-3-1">
                    <text:number>o.</text:number>
                    <text:p text:style-name="al">non-formele educatie: taal- en rekeneducatie, alsmede educatie met betrekking tot digitale vaardigheden, gericht op deelaspecten van de eindtermen WEB en die niet-diplomagericht is;</text:p>
                  </text:list-item>
                </text:list>
              </text:list-item>
              <text:list-item text:style-override="id1-3-2-2-1-6-2">
                <text:number>b.</text:number>
                <text:p text:style-name="al">Onder verlettering van de onderdelen r tot en met t tot s tot en met u, wordt een onderdeel ingevoegd dat luidt:</text:p>
                <text:list text:style-name="id1-3-2-2-1-6-2-3">
                  <text:list-item text:style-override="id1-3-2-2-1-6-2-3-1">
                    <text:number>r.</text:number>
                    <text:p text:style-name="al">taalaanbieder non-formele educatie: organisatie die non-formele educatie aanbiedt, verzorgd door professionele docenten in combinatie met taalvrijwilligers;</text:p>
                  </text:list-item>
                </text:list>
              </text:list-item>
            </text:list>
            <text:p text:style-name="al">B </text:p>
            <text:p text:style-name="al">In artikel 4, elfde lid, vervalt: hem.</text:p>
            <text:p text:style-name="al"/>
            <text:p text:style-name="al">C</text:p>
            <text:p text:style-name="al">In artikel 6, eerste lid, onderdeel e, wordt “paragraaf 3.1.5” vervangen door: hoofdstuk 5.</text:p>
            <text:p text:style-name="al"/>
            <text:p text:style-name="al">D</text:p>
            <text:p text:style-name="al">Artikel 8 wordt als volgt gewijzigd.</text:p>
            <text:list text:style-name="id1-3-2-2-1-15">
              <text:list-item text:style-override="id1-3-2-2-1-15-1">
                <text:number>a.</text:number>
                <text:p text:style-name="al">In het eerste lid, onderdeel a, wordt na “outcome” ingevoegd: en de te behalen niveauverhoging.</text:p>
              </text:list-item>
              <text:list-item text:style-override="id1-3-2-2-1-15-2">
                <text:number>b.</text:number>
                <text:p text:style-name="al">In het zesde lid wordt na “outcome” ingevoegd: en de niveauverhoging.</text:p>
              </text:list-item>
              <text:list-item text:style-override="id1-3-2-2-1-15-3">
                <text:number>c.</text:number>
                <text:p text:style-name="al">Na het zesde lid wordt een lid toegevoegd luidende:</text:p>
                <text:list text:style-name="id1-3-2-2-1-15-3-3">
                  <text:list-item text:style-override="id1-3-2-2-1-15-3-3-1">
                    <text:number>7.</text:number>
                    <text:p text:style-name="al">Onder niveauverhoging als bedoeld in het eerste lid, onderdeel a, en in het zesde lid, wordt verstaan een toename van de kennis en vaardigheden van één van de deelaspecten eindtermen WEB.</text:p>
                  </text:list-item>
                </text:list>
              </text:list-item>
            </text:list>
            <text:p text:style-name="al">E</text:p>
            <text:p text:style-name="al">Artikel 10, tweede lid, komt te luiden:</text:p>
            <text:list text:style-name="id1-3-2-2-1-18">
              <text:list-item text:style-override="id1-3-2-2-1-18-1">
                <text:number>2.</text:number>
                <text:p text:style-name="al">Voor 2018 is het subsidieplafond vastgesteld op € 2.600.000,-.</text:p>
              </text:list-item>
            </text:list>
            <text:p text:style-name="al">F</text:p>
            <text:p text:style-name="al">Artikel 11 wordt als volgt gewijzigd:</text:p>
            <text:list text:style-name="id1-3-2-2-1-21">
              <text:list-item text:style-override="id1-3-2-2-1-21-1">
                <text:number>a.</text:number>
                <text:p text:style-name="al">Het eerste lid, komt te luiden:</text:p>
                <text:list text:style-name="id1-3-2-2-1-21-1-3">
                  <text:list-item text:style-override="id1-3-2-2-1-21-1-3-1">
                    <text:number>1.</text:number>
                    <text:p text:style-name="al">Een aanvraag voor subsidie voor activiteiten die starten en eindigen in 2018 kan worden ingediend vanaf de inwerkingtreding van deze Tweede wijziging nadere regels non-formele taal- en rekeneducatie Rotterdam 2016 in het Gemeenteblad. </text:p>
                  </text:list-item>
                </text:list>
              </text:list-item>
              <text:list-item text:style-override="id1-3-2-2-1-21-2">
                <text:number>b.</text:number>
                <text:p text:style-name="al">Het tweede lid komt te luiden:</text:p>
                <text:list text:style-name="id1-3-2-2-1-21-2-3">
                  <text:list-item text:style-override="id1-3-2-2-1-21-2-3-1">
                    <text:number>2.</text:number>
                    <text:p text:style-name="al">De subsidie wordt aangevraagd via het digitale subsidieloket van de gemeente Rotterdam.</text:p>
                  </text:list-item>
                </text:list>
              </text:list-item>
              <text:list-item text:style-override="id1-3-2-2-1-21-3">
                <text:number>c.</text:number>
                <text:p text:style-name="al">Het derde en het vierde lid vervallen.</text:p>
              </text:list-item>
            </text:list>
          </text:section>
          <text:section text:name="artikel_id1-3-2-2-2" text:style-name="artikel">
            <text:p text:style-name="artikel_kop_titel"><text:span text:style-name="artikel_kop_label">Artikel</text:span> <text:span text:style-name="artikel_kop_nr">II</text:span> </text:p>
            <text:p text:style-name="al">De artikelgewijze toelichting bij de Nadere regels non-formele taal- en rekeneducatie Rotterdam 2016 wordt als volgt gewijzigd.</text:p>
            <text:p text:style-name="al"/>
            <text:p text:style-name="al">A</text:p>
            <text:p text:style-name="al">De toelichting op artikel 6 wordt als volgt gewijzigd:</text:p>
            <text:p text:style-name="al">Aan de alinea die begint met “Burgers moeten…” en eindigt met “door een beschikking” wordt toegevoegd: </text:p>
            <text:p text:style-name="al">Goed opgeleide taalvrijwilligers zijn steeds belangrijker geworden. Om verder te stimuleren dat taalvrijwilligers goed opgeleid worden, krijgen de deelnemers die de opleiding succesvol hebben afgerond bij de ondertekening van hun taalvrijwilligersovereenkomst € 50,- overhandigd. </text:p>
            <text:p text:style-name="al"/>
            <text:p text:style-name="al">B</text:p>
            <text:p text:style-name="al">De toelichting op artikel 11 wordt als volgt gewijzigd:</text:p>
            <text:p text:style-name="al">De aanvragen voor subsidies voor activiteiten in het jaar 2018 kunnen direct na inwerkingtreding van de Tweede wijziging nadere regels non-formele taal- en rekeneducatie Rotterdam 2016 worden gedaan. Omdat hiermee ook eerder het recht op subsidie kan worden beoordeeld, bestaat hierdoor de mogelijkheid om activiteiten al vroeg in het jaar te kunnen starten. Alle activiteiten moeten in het kalenderjaar 2018 starten en eindigen. Het digitale loket is te vinden op de website <text:a xlink:href="http://www.rotterdam.nl/subsidies" xlink:type="simple">www.rotterdam.nl/subsidies</text:a>.</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eerste dag na de dagtekening van het Gemeenteblad waarin het wordt geplaatst, met uitzondering van artikel I, onderdeel E, dat in werking treedt op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nov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
          <text:span text:style-name="nadrukondlijn">Algemeen</text:span>
        </text:p>
          <text:p text:style-name="al">2018 is het laatste jaar dat er nog subsidieverstrekking mogelijk is ter uitvoering van het Beleidskader 2015-2019 ‘Met taal versta je elkaar’. Voor de uitvoering van dit laatste subsidiejaar is het noodzakelijk om de nadere regels non-formele taal- en rekeneducatie Rotterdam 2016 op een paar onderdelen te wijzigen.</text:p>
          <text:p text:style-name="al"/>
          <text:p text:style-name="al">Het gaat om de volgende aanpassingen:</text:p>
          <text:list text:style-name="id1-3-2-4-6">
            <text:list-item text:style-override="id1-3-2-4-6-1">
              <text:number>•</text:number>
              <text:p text:style-name="al">Toevoegen van “digitale vaardigheden” als mogelijke opleiding voor non-formele educatie, als gevolg van de vaststelling van de Ministeriële Regeling digitale vaardigheden educatie 2018 d.d. 29 september 2017.</text:p>
            </text:list-item>
            <text:list-item text:style-override="id1-3-2-4-6-2">
              <text:number>•</text:number>
              <text:p text:style-name="al">Vaststellen van het subsidieplafond voor het jaar 2018.</text:p>
            </text:list-item>
            <text:list-item text:style-override="id1-3-2-4-6-3">
              <text:number>•</text:number>
              <text:p text:style-name="al">Enkele technische wijzigingen en tekstuele verbeteringen.</text:p>
            </text:list-item>
          </text:list>
        </text:section>
        <text:section text:name="bijlage_id1-3-2-5" text:style-name="bijlage">
          <text:p text:style-name="bijlage_top"/>
          <text:p text:style-name="al">Dit gemeenteblad 2017, nummer 186, is uitgegeven op 29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2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adere regels non-formele taal- en rekeneducatie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55</meta:user-defined>
    <meta:user-defined meta:name="OVERHEIDop.GmbID/DC.identifier">gmb-2017-221255</meta:user-defined>
    <meta:user-defined meta:name="OVERHEID.TaxonomieBeleidsagenda/OVERHEID.category">Onderwijs en wetenschap | Organisatie en beleid</meta:user-defined>
    <meta:user-defined meta:name="OVERHEID.Gemeente/DC.spatial">Rotterdam</meta:user-defined>
    <meta:user-defined meta:name="DC.source">titel 4.2 van de Algemene wet bestuursrecht;1.0:c:BWBR0005537&amp;titeldeel=4.2&amp;g=2017-12-01</meta:user-defined>
    <meta:user-defined meta:name="DC.source">;http://decentrale.regelgeving.overheid.nl/cvdr/xhtmloutput/Historie/Rotterdam/306362/306362_4.html</meta:user-defined>
    <meta:user-defined meta:name="OVERHEIDop.referentienummer">Gemeenteblad 2017, nummer 186</meta:user-defined>
    <meta:user-defined meta:name="DCTERMS.alternative">Tweede wijziging Nadere regels non-formele taal- en rekeneducatie Rotterdam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