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4  51  het verbouwen van 5 appartementen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Paviljoenwei 4  51 OV20170881 het verbouwen van 5 appartementengebouwen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5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4  51  het verbouwen van 5 appartementen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54</meta:user-defined>
    <meta:user-defined meta:name="OVERHEIDop.GmbID/DC.identifier">gmb-2017-221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8 43</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84 560359</meta:user-defined>
    <meta:user-defined meta:name="OVERHEIDop.versieInformatie"/>
  </office:meta>
</office:document-meta>
</file>