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8  het slopen van het bestaande filiaal en het realiseren van een nieuw fili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ude Oppenhuizerweg 8 OV20170880 het slopen van het bestaande filiaal en het realiseren van een nieuw filiaal (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4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4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8  het slopen van het bestaande filiaal en het realiseren van een nieuw fili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49</meta:user-defined>
    <meta:user-defined meta:name="OVERHEIDop.GmbID/DC.identifier">gmb-2017-221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8</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12 560183</meta:user-defined>
    <meta:user-defined meta:name="OVERHEIDop.versieInformatie"/>
  </office:meta>
</office:document-meta>
</file>