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Trekweg 64  het wijzigen van de bestemming in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arrega, Trekweg 64 OV20170879 het wijzigen van de bestemming in wonen (6-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24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4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4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arrega, Trekweg 64  het wijzigen van de bestemming in w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46</meta:user-defined>
    <meta:user-defined meta:name="OVERHEIDop.GmbID/DC.identifier">gmb-2017-2212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G 64</meta:user-defined>
    <meta:user-defined meta:name="OVERHEIDop.woonplaats">Parrega</meta:user-defined>
    <meta:user-defined meta:name="OVERHEIDop.straatnaam">Trek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071 558912</meta:user-defined>
    <meta:user-defined meta:name="OVERHEIDop.versieInformatie"/>
  </office:meta>
</office:document-meta>
</file>