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het gebruik als bedrijfsverzamelgebouw, Takkebijsters   7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245</text:p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  <table:table-cell table:style-name="entry" table:number-rows-spanned="1" table:number-columns-spanned="1">
                    <text:p text:style-name="table_al">Takkebijsters   72 Breda, het legaliseren van het gebruik als bedrijfsverzamelge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241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4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4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het gebruik als bedrijfsverzamelgebouw, Takkebijsters   7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241</meta:user-defined>
    <meta:user-defined meta:name="OVERHEIDop.GmbID/DC.identifier">gmb-2017-221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BL 72</meta:user-defined>
    <meta:user-defined meta:name="OVERHEIDop.woonplaats">Breda</meta:user-defined>
    <meta:user-defined meta:name="OVERHEIDop.straatnaam">Takkebijsters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053 400766</meta:user-defined>
    <meta:user-defined meta:name="OVERHEIDop.versieInformatie"/>
  </office:meta>
</office:document-meta>
</file>