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plaatsen van een steiger, Speelhuislaan   15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57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Speelhuislaan   150 Breda, het plaatsen van een stei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3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steiger, Speelhuislaan   1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37</meta:user-defined>
    <meta:user-defined meta:name="OVERHEIDop.GmbID/DC.identifier">gmb-2017-221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50 c1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5 401329</meta:user-defined>
    <meta:user-defined meta:name="OVERHEIDop.versieInformatie"/>
  </office:meta>
</office:document-meta>
</file>