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12: voor het verbouwen van de rijksmonumentale voormalige schaapskooi ten behoeve van uitbreiding van de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7 december 2017.</text:p>
            <text:p text:style-name="common-al"/>
            <text:p text:style-name="last-al">Zaak - 3026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23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12: voor het verbouwen van de rijksmonumentale voormalige schaapskooi ten behoeve van uitbreiding van de bed &amp; breakfas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32</meta:user-defined>
    <meta:user-defined meta:name="OVERHEIDop.GmbID/DC.identifier">gmb-2017-2212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D 12</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07 531123</meta:user-defined>
    <meta:user-defined meta:name="OVERHEIDop.versieInformatie"/>
  </office:meta>
</office:document-meta>
</file>