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ein bij de kerk in Bergeijk, innemen van een standplaats voor de verkoop van groente en fruit op zaterda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425</text:p>
            <text:p text:style-name="common-al">Omschrijving: het plein bij de kerk in Bergeijk, innemen van een standplaats voor de verkoop van groente en fruit op de zaterdagen.</text:p>
            <text:p text:style-name="common-al">Dit besluit ligt vanaf 13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2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plein bij de kerk in Bergeijk, innemen van een standplaats voor de verkoop van groente en fruit op zater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0</meta:user-defined>
    <meta:user-defined meta:name="OVERHEIDop.GmbID/DC.identifier">gmb-2017-22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op.versieInformatie"/>
  </office:meta>
</office:document-meta>
</file>