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DEELREGELS PROJECT SUBSIDIE CULTUUR</text:p>
      <text:section text:name="regeling_id1-3-2" text:style-name="regeling">
        <text:section text:name="aanhef_id1-3-2-1" text:style-name="aanhef">
          <text:section text:name="preambule_id1-3-2-1-1" text:style-name="preambule">
            <text:p text:style-name="al"/>
            <text:p text:style-name="al">Stichtingen en verenigingen die projectmatige activiteiten op het gebied van kunst en cultuur organiseren in de gemeente Twenterand, kunnen een projectsubsidie cultuur aanvragen. Op deze wijze stimuleert de gemeente nieuwe initiatieven en geeft bestaande initiatieven de kans zich te bewijzen. </text:p>
            <text:p text:style-name="al">Het subsidieplafond van de projectsubsidie cultuur gemeente Twenterand is voor 2017 vastgesteld op € 20.000,-.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p basis van adviezen van het Cultuur Platform Twenterand beschikt het college van B&amp;W over de besteding van middelen.</text:p>
              <text:p text:style-name="al"/>
            </text:section>
            <text:section text:name="artikel_id1-3-2-2-1-3" text:style-name="artikel">
              <text:p text:style-name="artikel_kop_titel"><text:span text:style-name="artikel_kop_label">Artikel</text:span> <text:span text:style-name="artikel_kop_nr">1</text:span> Criteria project subsidie cultuur</text:p>
              <text:p text:style-name="al">
              <text:span text:style-name="nadrukvet">Aanvraagprocedure </text:span>
            </text:p>
              <text:p text:style-name="al">Wil een vereniging of stichting voor een project succesvol een beroep kunnen doen op een bijdrage uit de projectsubsidie cultuur dan wordt deze getoetst aan de volgende punten: </text:p>
              <text:p text:style-name="al">1.<text:span text:style-name="nadrukvet">Verbindend </text:span></text:p>
              <text:p text:style-name="al">Verbinding met andere organisaties voor kunst en cultuur en/of welzijn en onderwijs in Twenterand. </text:p>
              <text:p text:style-name="al"/>
              <text:p text:style-name="al">2.<text:span text:style-name="nadrukvet">Toekomstgericht </text:span></text:p>
              <text:p text:style-name="al">Het kennismaken met nieuwe cultuuruitingen of het op een eigen wijze hernieuwd kennismaken met bestaande cultuuruitingen. Het project is de start van activiteiten die herhaald worden; continuïteit </text:p>
              <text:p text:style-name="al"/>
              <text:p text:style-name="al">3.<text:span text:style-name="nadrukvet">R</text:span><text:span text:style-name="nadrukvet">esultaatgericht </text:span></text:p>
              <text:p text:style-name="al">Aantal deelnemers: toeschouwers, actief betrokkenen en vrijwilligers; </text:p>
              <text:p text:style-name="al">Andere financieringsbronnen dan de gemeentelijke subsidie; </text:p>
              <text:p text:style-name="al">Het project draagt bij in het activeren van de inwoners van de gemeente Twenterand, door voor kortere of langere tijd deel te nemen aan een culturele activiteit. </text:p>
              <text:p text:style-name="al"/>
              <text:p text:style-name="al">4.<text:span text:style-name="nadrukvet">Maatschappelijk betrokken </text:span></text:p>
              <text:p text:style-name="al">Toegevoegde waarde voor Twenterand en in het bijzonder voor de deelnemers;</text:p>
              <text:p text:style-name="al">Invloed op de leefomgeving; </text:p>
              <text:p text:style-name="al">Voor inwoners met een beperking worden mogelijkheden tot deelname aangeboden. </text:p>
              <text:p text:style-name="al"/>
              <text:p text:style-name="al">5.<text:span text:style-name="nadrukvet">Respectvol </text:span></text:p>
              <text:p text:style-name="al">Openbaar karakter; </text:p>
              <text:p text:style-name="al">Aandacht voor lokale cultuur en erfgoed. </text:p>
              <text:p text:style-name="al"/>
              <text:p text:style-name="al">6.<text:span text:style-name="nadrukvet">Zichtbaar </text:span></text:p>
              <text:p text:style-name="al">Waar vindt het project plaats? </text:p>
              <text:p text:style-name="al">Publiciteit. </text:p>
              <text:p text:style-name="al"/>
              <text:p text:style-name="al">7.<text:span text:style-name="nadrukvet">Bijzondere aandachtsvelden </text:span></text:p>
              <text:p text:style-name="al">Pop- en rockcultuur in Twenterand; </text:p>
              <text:p text:style-name="al">Binnenschools aanbod voor primair onderwijs door organisaties voor kunst en cultuur die in Twenterand werkzaam zijn; </text:p>
              <text:p text:style-name="al">Beeldende kunst. </text:p>
              <text:p text:style-name="al"/>
            </text:section>
            <text:section text:name="artikel_id1-3-2-2-1-4" text:style-name="artikel">
              <text:p text:style-name="artikel_kop_titel"><text:span text:style-name="artikel_kop_label">Artikel</text:span> <text:span text:style-name="artikel_kop_nr">2</text:span> Verdeelregels project subsidie cultuur</text:p>
              <text:p text:style-name="al">Voor het aanvragen van een bijdrage uit de project subsidie cultuur bestaat een aanvraagformulier. Dit formulier is te downloaden van de website van de gemeente Twenterand. Het aanvraagformulier en eventuele bijlagen dienen uiterlijk drie weken voor de vergaderdata van het Cultuur Platform Twenterand (CPT) in het bezit te zijn van de gemeente Twenterand.</text:p>
              <text:list text:style-name="id1-3-2-2-1-4-3">
                <text:list-item text:style-override="id1-3-2-2-1-4-3-1">
                  <text:number>1.</text:number>
                  <text:p text:style-name="al">Aanvragen tot een maximum van € 3.000,00 worden per kwartaal beoordeeld. </text:p>
                </text:list-item>
                <text:list-item text:style-override="id1-3-2-2-1-4-3-2">
                  <text:number>2.</text:number>
                  <text:p text:style-name="al">Iedere aanvraag voor een project wordt eenmalig beoordeeld.</text:p>
                </text:list-item>
                <text:list-item text:style-override="id1-3-2-2-1-4-3-3">
                  <text:number>3.</text:number>
                  <text:p text:style-name="al">De beoordelingsdata worden afzonderlijk op de website van de gemeente Twenterand bekend gemaakt.</text:p>
                </text:list-item>
                <text:list-item text:style-override="id1-3-2-2-1-4-3-4">
                  <text:number>4.</text:number>
                  <text:p text:style-name="al">De bijdrage is maximaal 60% van de projectkosten.</text:p>
                </text:list-item>
                <text:list-item text:style-override="id1-3-2-2-1-4-3-5">
                  <text:number>5.</text:number>
                  <text:p text:style-name="al">Subsidieverzoeken worden op volgorde van binnenkomst afgehandeld.</text:p>
                </text:list-item>
                <text:list-item text:style-override="id1-3-2-2-1-4-3-6">
                  <text:number>6.</text:number>
                  <text:p text:style-name="al">Het project mag niet eerder starten dan 6 weken na de inzendtermijn. Projecten die eerder starten worden niet in behandeling genomen.</text:p>
                </text:list-item>
                <text:list-item text:style-override="id1-3-2-2-1-4-3-7">
                  <text:number>7.</text:number>
                  <text:p text:style-name="al">Projecteigenaren kunnen in de aanloop naar het indienen van de projectsubsidie en realisatie van het project advies inwinnen bij de Cultuurmakelaar Twenterand, twenterand@cultuurmakelaar.com of 06-23040169.</text:p>
                  <text:p text:style-name="al"/>
                </text:list-item>
              </text:list>
            </text:section>
            <text:section text:name="artikel_id1-3-2-2-1-5" text:style-name="artikel">
              <text:p text:style-name="artikel_kop_titel"><text:span text:style-name="artikel_kop_label">Artikel</text:span> <text:span text:style-name="artikel_kop_nr">3</text:span> Citeertitel; inwerkingtreding</text:p>
              <text:list text:style-name="id1-3-2-2-1-5-2">
                <text:list-item text:style-override="id1-3-2-2-1-5-2-1">
                  <text:number>1.</text:number>
                  <text:p text:style-name="al">Deze regeling kan worden aangehaald als: beleidsregel verdeelregels project subsidie cultuur.</text:p>
                </text:list-item>
                <text:list-item text:style-override="id1-3-2-2-1-5-2-2">
                  <text:number>2.</text:number>
                  <text:p text:style-name="al">Deze regeling treedt in werking met ingang de dag na publicatie.</text:p>
                </text:list-item>
                <text:list-item text:style-override="id1-3-2-2-1-5-2-3">
                  <text:number>3.</text:number>
                  <text:p text:style-name="al">De regeling, vastgesteld d.d. 1 maart 2016 wordt ingetrokken bij inwerkingtreding van de huidige regeling.</text:p>
                  <text:p text:style-name="al"/>
                </text:list-item>
              </text:list>
              <text:p text:style-name="al">Aldus vastgesteld in de collegevergadering van 7 februari 2017.</text:p>
              <text:p text:style-name="al"/>
              <text:p text:style-name="al">Burgemeester en wethouders van Twenterand,</text:p>
              <text:p text:style-name="al"/>
              <text:p text:style-name="al">de secretaris, </text:p>
              <text:p text:style-name="al">H.J. ten Brinke</text:p>
              <text:p text:style-name="al"/>
              <text:p text:style-name="al">de burgemeester,</text:p>
              <text:p text:style-name="al"> ir. C. L. Viss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2212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EELREGELS PROJECT SUBSIDIE CUL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23</meta:user-defined>
    <meta:user-defined meta:name="OVERHEIDop.GmbID/DC.identifier">gmb-2017-22123</meta:user-defined>
    <meta:user-defined meta:name="OVERHEID.TaxonomieBeleidsagenda/OVERHEID.category">Cultuur en recreatie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