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met kantoorfunctie, Overase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59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Overaseweg   Breda, het bouwen van een woning met kantoorfunc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2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kantoorfunctie, Overase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29</meta:user-defined>
    <meta:user-defined meta:name="OVERHEIDop.GmbID/DC.identifier">gmb-2017-22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23a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5 395144</meta:user-defined>
    <meta:user-defined meta:name="OVERHEIDop.versieInformatie"/>
  </office:meta>
</office:document-meta>
</file>