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kiosk in Riethoven, Kerkplein in Luyksgestel, innemen van een standplaats in 2018 voor de verkoop van kip, spek en spareribs </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475</text:p>
            <text:p text:style-name="common-al">Omschrijving: kiosk in Riethoven, Kerkplein in Luyksgestel, innemen van een standplaats in 2018 voor de verkoop van kip, spek en spareribs.</text:p>
            <text:p text:style-name="common-al">Dit besluit ligt vanaf 13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227</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7</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7</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osk in Riethoven, Kerkplein in Luyksgestel, innemen van een standplaats in 2018 voor de verkoop van kip, spek en sparerib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27</meta:user-defined>
    <meta:user-defined meta:name="OVERHEIDop.GmbID/DC.identifier">gmb-2017-221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PostcodeHuisnummer/OVERHEIDop.postcodeHuisnummer">556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36 366725</meta:user-defined>
    <meta:user-defined meta:name="OVERHEID.EPSG28992/DC.spatial">154954.67 373758.27</meta:user-defined>
    <meta:user-defined meta:name="OVERHEIDop.versieInformatie"/>
  </office:meta>
</office:document-meta>
</file>