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en het aanleggen van een bouwweg, Nonnenveld   1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9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Nonnenveld   146 Breda, het opslaan van roerende zaken en het aanleggen van een bouw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2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en het aanleggen van een bouwweg, Nonnenveld   1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26</meta:user-defined>
    <meta:user-defined meta:name="OVERHEIDop.GmbID/DC.identifier">gmb-2017-22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V 156</meta:user-defined>
    <meta:user-defined meta:name="OVERHEIDop.woonplaats">Breda</meta:user-defined>
    <meta:user-defined meta:name="OVERHEIDop.straatnaam">Nonne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21 399664</meta:user-defined>
    <meta:user-defined meta:name="OVERHEIDop.versieInformatie"/>
  </office:meta>
</office:document-meta>
</file>