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estein ter hoogte van nr. 6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17 een aanvraag voor een omgevingsvergunning ontvangen. Dit betreft het kappen van een boom ter plaatse van de Weerestein ter hoogte van nr. 66 in Gouda. De aanvraag is geregistreerd onder kenmerk 2017294401.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22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2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2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erestein ter hoogte van nr. 66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24</meta:user-defined>
    <meta:user-defined meta:name="OVERHEIDop.GmbID/DC.identifier">gmb-2017-221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67.07 449457.73</meta:user-defined>
    <meta:user-defined meta:name="OVERHEIDop.versieInformatie"/>
  </office:meta>
</office:document-meta>
</file>