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okkerstraat 576, 3125 B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8 december 2017.</text:p>
            <text:p text:style-name="common-al">Projectomschrijving: het kappen van 5 bomen. Bij beoordeling bleken 2 bomen vergunningplichtig (1x iep en 1x berk) en 3 bomen mogen vergunningsvrij worden gekapt (2x berk en 1x iep). Reden van de kap: herinrichting van het terrein en overlast van plak, blad en vervuiling. Herplantplicht: storting in gemeentelijk herplantfonds ad €. 1.000,= (2 bomen á €. 500,= /boom).</text:p>
            <text:p text:style-name="common-al">Dossier: 17OMGS277.</text:p>
            <text:p text:style-name="common-al">OLO: 322090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122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2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2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okkerstraat 576, 3125 B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23</meta:user-defined>
    <meta:user-defined meta:name="OVERHEIDop.GmbID/DC.identifier">gmb-2017-221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E 576</meta:user-defined>
    <meta:user-defined meta:name="OVERHEIDop.woonplaats">Schiedam</meta:user-defined>
    <meta:user-defined meta:name="OVERHEIDop.straatnaam">Fokk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70 438172</meta:user-defined>
    <meta:user-defined meta:name="OVERHEIDop.versieInformatie"/>
  </office:meta>
</office:document-meta>
</file>