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Kampenspaed 13  het verlagen van een trottoirb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Kampenspaed 13 OV20170873 het verlagen van een trottoirband (3-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22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22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Kampenspaed 13  het verlagen van een trottoirb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222</meta:user-defined>
    <meta:user-defined meta:name="OVERHEIDop.GmbID/DC.identifier">gmb-2017-221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L 13</meta:user-defined>
    <meta:user-defined meta:name="OVERHEIDop.woonplaats">Warns</meta:user-defined>
    <meta:user-defined meta:name="OVERHEIDop.straatnaam">Kampenspae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03 543664</meta:user-defined>
    <meta:user-defined meta:name="OVERHEIDop.versieInformatie"/>
  </office:meta>
</office:document-meta>
</file>