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text:list-style style:name="id1-3-2-2-1-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5-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5-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45">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45-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45-2">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office:automatic-styles>
  <office:body>
    <office:text>
      <text:p text:style-name="new_page_staatscourant"/>
      <text:p text:style-name="single-kop-titel">Raadsbesluit Verordening lijkbezorgingskosten 2018</text:p>
      <text:section text:name="regeling_id1-3-2" text:style-name="regeling">
        <text:section text:name="aanhef_id1-3-2-1" text:style-name="aanhef">
          <text:section text:name="preambule_id1-3-2-1-1" text:style-name="preambule">
            <text:p text:style-name="al">De raad van de gemeente Best;</text:p>
            <text:p text:style-name="al">gezien het voorstel van burgemeester en wethouders;</text:p>
            <text:p text:style-name="al">gelet op artikel 229, eerste lid aanhef en onderdelen a en b, van de Gemeentewet;</text:p>
            <text:p text:style-name="al">
            <text:span text:style-name="nadrukvet">besluit</text:span>
          </text:p>
            <text:p text:style-name="al">vast te stellen de Verordening op de heffing en de invordering van lijkbezorgingsrechten 2018 (“Verordening lijkbezorgingsrecht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Deze verordening verstaat onder:</text:p>
            <text:p text:style-name="al"/>
            <text:list text:style-name="id1-3-2-2-1-4">
              <text:list-item text:style-override="id1-3-2-2-1-4-1">
                <text:number>1.</text:number>
                <text:p text:style-name="al">Begraafplaats: de algemene begraafplaats in onderhoud bij de gemeente Best.</text:p>
              </text:list-item>
              <text:list-item text:style-override="id1-3-2-2-1-4-2">
                <text:number>2.</text:number>
                <text:p text:style-name="al">Eigen graf: een graf, grafkleder daaronder begrepen, waarvoor aan een natuurlijk persoon of rechtspersoon het uitsluitend recht is verleend tot het doen begraven en begraven houden van lijken. </text:p>
              </text:list-item>
            </text:list>
            <text:p text:style-name="al">
            <text:span text:style-name="nadrukvet"/>
          </text:p>
            <text:p text:style-name="al">
            <text:span text:style-name="nadrukvet">Artikel 2  Belastbaar feit</text:span>
          </text:p>
            <text:p text:style-name="al">Op basis van deze verordening worden rechten geheven voor het gebruik van de begraafplaats en voor het door of vanwege de gemeente verlenen van diensten in verband met de begraafplaats.</text:p>
            <text:p text:style-name="al"> </text:p>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p>
            <text:p text:style-name="al">
            <text:span text:style-name="nadrukvet">Artikel 4  Maatstaf van heffing en belastingtarief</text:span>
          </text:p>
            <text:list text:style-name="id1-3-2-2-1-13">
              <text:list-item text:style-override="id1-3-2-2-1-13-1">
                <text:number>1.</text:number>
                <text:p text:style-name="al">De rechten worden geheven naar de maatstaven en de tarieven, opgenomen in de bij deze verordening behorende tarieventabel.</text:p>
              </text:list-item>
              <text:list-item text:style-override="id1-3-2-2-1-13-2">
                <text:number>2.</text:number>
                <text:p text:style-name="al">Voor de berekening van de rechten wordt een gedeelte van een in de tarieventabel genoemde eenheid als een volle eenheid aangemerkt. </text:p>
                <text:p text:style-name="al">
                <text:span text:style-name="nadrukvet">Artikel 5  Belastingjaar</text:span>
              </text:p>
                <text:p text:style-name="al">Met betrekking tot de rechten die per jaar worden geheven is het belastingjaar gelijk aan het kalenderjaar.</text:p>
                <text:p text:style-name="al"> </text:p>
                <text:p text:style-name="al">
                <text:span text:style-name="nadrukvet">Artikel 6  Wijze van heffing</text:span>
              </text:p>
                <text:p text:style-name="al">De rechten worden geheven door middel van een gedagtekende kennisgeving waarop het</text:p>
                <text:p text:style-name="al">gevorderde bedrag is vermeld.</text:p>
                <text:p text:style-name="al">   </text:p>
                <text:p text:style-name="al">
                <text:span text:style-name="nadrukvet">Artikel 7  Ontstaan van de belastingschuld </text:span>
              </text:p>
                <text:p text:style-name="al">De rechten zijn verschuldigd bij de aanvang van de dienstverlening of bij de aanvang van het gebruik van de bezittingen, werken of inrichtingen.</text:p>
                <text:p text:style-name="al"> </text:p>
                <text:p text:style-name="al">
                <text:span text:style-name="nadrukvet">Artikel 8  Termijnen van betaling</text:span>
              </text:p>
                <text:p text:style-name="al">De rechten moeten worden betaald binnen 14 dagen na de dagtekening van de schriftelijke kennisgeving.</text:p>
                <text:p text:style-name="al"> </text:p>
                <text:p text:style-name="al">
                <text:span text:style-name="nadrukvet">Artikel 9  Kwijtschelding</text:span>
              </text:p>
                <text:p text:style-name="al">Bij de invordering van de lijkbezorgingsrechten wordt geen kwijtschelding verleend.</text:p>
                <text:p text:style-name="al"> </text:p>
                <text:p text:style-name="al">
                <text:span text:style-name="nadrukvet">Artikel 10      Nadere regels door het college van burgemeester en wethouders</text:span>
              </text:p>
                <text:p text:style-name="al">Het college van burgemeester en wethouders kan nadere regels geven met betrekking tot de heffing en de invordering van de rechten.</text:p>
                <text:p text:style-name="al"> </text:p>
                <text:p text:style-name="al">
                <text:span text:style-name="nadrukvet">Artikel 13      Inwerkingtreding en citeertitel</text:span>
              </text:p>
              </text:list-item>
            </text:list>
            <text:list text:style-name="id1-3-2-2-1-14">
              <text:list-item text:style-override="id1-3-2-2-1-14-1">
                <text:number>1.</text:number>
                <text:p text:style-name="al">De “Verordening lijkbezorgingsrechten 2017” van 7 november 2016, wordt ingetrokken met ingang van de in het derde lid genoemde datum van ingang van de heffing, met dien verstande dat zij van toepassing blijft op de belastbare feiten die zich voor die datum hebben voorgedaan.</text:p>
              </text:list-item>
              <text:list-item text:style-override="id1-3-2-2-1-14-2">
                <text:number>2.</text:number>
                <text:p text:style-name="al">Deze verordening treedt in werking met ingang van de achtste dag na die van de bekendmaking.</text:p>
              </text:list-item>
              <text:list-item text:style-override="id1-3-2-2-1-14-3">
                <text:number>3.</text:number>
                <text:p text:style-name="al">De datum van ingang van de heffing is 1 januari 2018.</text:p>
              </text:list-item>
              <text:list-item text:style-override="id1-3-2-2-1-14-4">
                <text:number>4.</text:number>
                <text:p text:style-name="al">Deze verordening wordt aangehaald als de “Verordening lijkbezorgingsrechten 2018”.   </text:p>
                <text:p text:style-name="al">Aldus besloten door de raad van Best</text:p>
                <text:p text:style-name="al">in zijn vergadering van 06-11-2017</text:p>
                <text:p text:style-name="al">  </text:p>
              </text:list-item>
            </text:list>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entry" table:number-rows-spanned="1" table:number-columns-spanned="1">
                    <text:p text:style-name="table_al">Daniëlle   Robijns-van de Wiel</text:p>
                  </table:table-cell>
                  <table:table-cell table:style-name="entry" table:number-rows-spanned="1" table:number-columns-spanned="1">
                    <text:p text:style-name="table_al">Paul   Gondr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iffier   (plv.)</text:p>
                  </table:table-cell>
                  <table:table-cell table:style-name="entry" table:number-rows-spanned="1" table:number-columns-spanned="1">
                    <text:p text:style-name="table_al">Voorzitter   (w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TARIEVENTABEL</text:span>
          </text:p>
            <text:p text:style-name="al">Behorende bij de “Verordening lijkbezorgingsrechten 2018”</text:p>
            <text:p text:style-name="al">
            <text:span text:style-name="nadrukvet">Hoofdstuk 1                Verlenen van rechten</text:span> </text:p>
            <text:list text:style-name="id1-3-2-2-1-20">
              <text:list-item text:style-override="id1-3-2-2-1-20-1">
                <text:number>1.1</text:number>
                <text:p text:style-name="al">Voor het verlenen van het uitsluitend recht op een graf voor een</text:p>
                <text:p text:style-name="al">        periode van 20 jaar wordt geheven                                                       €  1.180,00 </text:p>
              </text:list-item>
            </text:list>
            <text:list text:style-name="id1-3-2-2-1-21">
              <text:list-item text:style-override="id1-3-2-2-1-21-1">
                <text:number/>
                <text:p text:style-name="al"/>
              </text:list-item>
            </text:list>
            <text:list text:style-name="id1-3-2-2-1-22">
              <text:list-item text:style-override="id1-3-2-2-1-22-1">
                <text:number>1.2</text:number>
                <text:p text:style-name="al">Voor het verlengen van het uitsluitend recht als bedoeld in 1.1 met</text:p>
                <text:p text:style-name="al">10 jaar wordt een recht geheven van                                                    €     490,00</text:p>
              </text:list-item>
              <text:list-item text:style-override="id1-3-2-2-1-22-2">
                <text:number>1.3</text:number>
                <text:p text:style-name="al">Voor het verlenen van het uitsluitend recht op een graf voor een</text:p>
                <text:p text:style-name="al">        persoon beneden 12 jaar wordt een recht geheven van                            €    590,00</text:p>
              </text:list-item>
              <text:list-item text:style-override="id1-3-2-2-1-22-3">
                <text:number>1.4</text:number>
                <text:p text:style-name="al">Voor het verlengen van het uitsluitend recht op een graf voor een</text:p>
                <text:p text:style-name="al">        Persoon beneden 12 jaar wordt een recht geheven van                            €    245,00</text:p>
                <text:p text:style-name="al">  </text:p>
              </text:list-item>
            </text:list>
            <text:list text:style-name="id1-3-2-2-1-23">
              <text:list-item text:style-override="id1-3-2-2-1-23-1">
                <text:number/>
                <text:p text:style-name="al"/>
              </text:list-item>
            </text:list>
            <text:p text:style-name="al">
            <text:span text:style-name="nadrukvet">Hoofdstuk 2                  Begraven </text:span>
          </text:p>
            <text:list text:style-name="id1-3-2-2-1-25">
              <text:list-item text:style-override="id1-3-2-2-1-25-1">
                <text:number>2.1</text:number>
                <text:p text:style-name="al">Voor het begraven van een lijk van een persoon van 12 jaar of ouder</text:p>
                <text:p text:style-name="al">        wordt geheven                                                                                  €     360,00</text:p>
              </text:list-item>
              <text:list-item text:style-override="id1-3-2-2-1-25-2">
                <text:number>2.2</text:number>
                <text:p text:style-name="al">Voor het begraven van een lijk van een persoon beneden 12 jaar </text:p>
                <text:p text:style-name="al">        wordt geheven                                                                                  €    180,00</text:p>
              </text:list-item>
              <text:list-item text:style-override="id1-3-2-2-1-25-3">
                <text:number>2.3</text:number>
                <text:p text:style-name="al">Voor het begraven op buitengewone uren wordt het recht bedoeld</text:p>
                <text:p text:style-name="al">        in 2.1 en 2.2 verhoogd met 50%</text:p>
              </text:list-item>
              <text:list-item text:style-override="id1-3-2-2-1-25-4">
                <text:number>2.4.</text:number>
                <text:p text:style-name="al">Onder buitengewone uren wordt verstaan: de tijd die valt buiten de </text:p>
                <text:p text:style-name="al">        gewone tijd. Onder gewone tijd wordt verstaan:</text:p>
              </text:list-item>
            </text:list>
            <text:list text:style-name="id1-3-2-2-1-26">
              <text:list-item text:style-override="id1-3-2-2-1-26-1">
                <text:number/>
                <text:p text:style-name="al"/>
              </text:list-item>
            </text:list>
            <text:list text:style-name="id1-3-2-2-1-27">
              <text:list-item text:style-override="id1-3-2-2-1-27-1">
                <text:number>a.</text:number>
                <text:p text:style-name="al">maandag tot en met vrijdag van 8.00 tot 16.00 uur;</text:p>
                <text:p text:style-name="al">          zaterdag van 8.00 tot 12.00 uur; behalve indien deze dagen </text:p>
                <text:p text:style-name="al">          op een feestdag vallen;</text:p>
              </text:list-item>
              <text:list-item text:style-override="id1-3-2-2-1-27-2">
                <text:number>b.</text:number>
                <text:p text:style-name="al">2<text:span text:style-name="sup">e</text:span> Kerstdag, indien deze op zaterdag of dinsdag valt van</text:p>
                <text:p text:style-name="al">     8.00 tot 12.00 uur.</text:p>
              </text:list-item>
            </text:list>
            <text:p text:style-name="al">  </text:p>
            <text:p text:style-name="al">
            <text:span text:style-name="nadrukvet">Hoofdstuk 3                    Asbussen en Urnen</text:span>
          </text:p>
            <text:p text:style-name="al"> </text:p>
            <text:list text:style-name="id1-3-2-2-1-31">
              <text:list-item text:style-override="id1-3-2-2-1-31-1">
                <text:number>3.1</text:number>
                <text:p text:style-name="al">Voor het bijzetten van een asbus of urn wordt geheven:</text:p>
              </text:list-item>
              <text:list-item text:style-override="id1-3-2-2-1-31-2">
                <text:number>3.2</text:number>
                <text:p text:style-name="al">in het collumbarium of urnenmuur voor een periode van 20 jaar € 880,00</text:p>
              </text:list-item>
              <text:list-item text:style-override="id1-3-2-2-1-31-3">
                <text:number>3.3</text:number>
                <text:p text:style-name="al">Voor het verlengen van de periode als bedoeld in 3.2 met 10 jaar                 €    350,00  </text:p>
              </text:list-item>
            </text:list>
            <text:list text:style-name="id1-3-2-2-1-32">
              <text:list-item text:style-override="id1-3-2-2-1-32-1">
                <text:number/>
                <text:p text:style-name="al"/>
              </text:list-item>
              <text:list-item text:style-override="id1-3-2-2-1-32-2">
                <text:number/>
                <text:p text:style-name="al"/>
              </text:list-item>
            </text:list>
            <text:p text:style-name="al">
            <text:span text:style-name="nadrukvet">Hoofdstuk 4                         Grafbedekking</text:span> </text:p>
            <text:list text:style-name="id1-3-2-2-1-34">
              <text:list-item text:style-override="id1-3-2-2-1-34-1">
                <text:number>4.1</text:number>
                <text:p text:style-name="al">Voor het afgeven van een vergunning ter zake van het plaatsen</text:p>
                <text:p text:style-name="al">        of vernieuwen van graftekenen wordt geheven                                                 €        11,75</text:p>
              </text:list-item>
            </text:list>
            <text:list text:style-name="id1-3-2-2-1-35">
              <text:list-item text:style-override="id1-3-2-2-1-35-1">
                <text:number/>
                <text:p text:style-name="al"/>
              </text:list-item>
            </text:list>
            <text:p text:style-name="al">  <text:span text:style-name="nadrukvet">Hoofdstuk 5                                     Inschrijven en overboeken van eigen graven</text:span> </text:p>
            <text:p text:style-name="al">Voor het inschrijven en overboeken van eigen graven in een daartoe </text:p>
            <text:p text:style-name="al">bestemd register wordt geheven                                                                  €      11,75</text:p>
            <text:p text:style-name="al"/>
            <text:p text:style-name="al"> <text:span text:style-name="nadrukvet">Hoofdstuk 6                    Opgraven</text:span> </text:p>
            <text:p text:style-name="al">6.1   Voor het opgraven van een lijk van een persoon van 12 jaar of </text:p>
            <text:p text:style-name="al">        ouder wordt geheven                                                                         €    149,00</text:p>
            <text:p text:style-name="al">6.2   Voor het opgraven van een lijk van een persoon beneden 12 jaar</text:p>
            <text:p text:style-name="al">        wordt geheven                                                                                  €      72,00 </text:p>
            <text:list text:style-name="id1-3-2-2-1-45">
              <text:list-item text:style-override="id1-3-2-2-1-45-1">
                <text:number>6.3</text:number>
                <text:p text:style-name="al">Voor het na opgraven weer opnieuw begraven in hetzelfde graf of </text:p>
                <text:p text:style-name="al">        ander graf van een lijk van een persoon van 12 jaar of ouder wordt</text:p>
                <text:p text:style-name="al">        geheven                                                                                          €    149,00</text:p>
              </text:list-item>
              <text:list-item text:style-override="id1-3-2-2-1-45-2">
                <text:number>6.4</text:number>
                <text:p text:style-name="al">Voor het na opgraven weer opnieuw begraven in hetzelfde graf of</text:p>
                <text:p text:style-name="al">        ander graf van een lijk van een persoon beneden 12 jaar wordt </text:p>
                <text:p text:style-name="al">        geheven                                                                                          €      72,00</text:p>
                <text:p text:style-name="al">   </text:p>
                <text:p text:style-name="al">Behorende bij het raadsbesluit van 6 november 2017.</text:p>
                <text:p text:style-name="al">  </text:p>
                <text:p text:style-name="al">De griffier van Best</text:p>
              </text:list-item>
            </text:list>
            <text:list text:style-name="id1-3-2-2-1-46">
              <text:list-item text:style-override="id1-3-2-2-1-46-1">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121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1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1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Verordening lijkbezorgingskos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19</meta:user-defined>
    <meta:user-defined meta:name="OVERHEIDop.GmbID/DC.identifier">gmb-2017-221219</meta:user-defined>
    <meta:user-defined meta:name="OVERHEID.TaxonomieBeleidsagenda/OVERHEID.category">Financiën | Organisatie en beleid</meta:user-defined>
    <meta:user-defined meta:name="OVERHEID.Gemeente/DC.spatial">Best</meta:user-defined>
    <meta:user-defined meta:name="DC.source">wet Gemeentewet;1.0:c:BWBR0005416&amp;g=2017-07-01</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8-01-01</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op.betreftRegeling">CVDR604519_1</meta:user-defined>
    <meta:user-defined meta:name="OVERHEIDop.versieInformatie"/>
  </office:meta>
</office:document-meta>
</file>