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veranderen van de inrichting t.w:  de realisatie van een tijdelijke tent naast het OND gebouw (noord-oostzijde) op de locatie gemeente Haarlemmermeer, kadastrale sectie AI, perceelnummer 406 (nabij Sloterweg 430 te Badhoevedorp). De tent is voor 5 maanden aangevraagd, datum besluit: 11-12-2017 (datum besluit is datum bekendmaking), zaak 5832443, OLO-nummer: 3220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2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veranderen van de inrichting t.w:  de realisatie van een tijdelijke tent naast het OND gebouw (noord-oostzijde) op de locatie gemeente Haarlemmermeer, kadastrale sectie AI, perceelnummer 406 (nabij Sloterweg 430 te Badhoevedorp). De tent is voor 5 maanden aangevraagd, datum besluit: 11-12-2017 (datum besluit is datum bekendmaking), zaak 5832443, OLO-nummer: 3220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16</meta:user-defined>
    <meta:user-defined meta:name="OVERHEIDop.GmbID/DC.identifier">gmb-2017-22121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