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summerstraat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heeft de gemeente een aanvraag ontvangen voor het realiseren van een uitrit op locatie Bussummerstraat 12 te Naarden. De aanvraag is geregistreerd onder zaaknummer HZ_WABO-17-188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</text:span>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21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1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1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ssummerstraat 1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14</meta:user-defined>
    <meta:user-defined meta:name="OVERHEIDop.GmbID/DC.identifier">gmb-2017-221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M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93.69 478603.95</meta:user-defined>
    <meta:user-defined meta:name="OVERHEIDop.versieInformatie"/>
  </office:meta>
</office:document-meta>
</file>