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nabij Hegedyk 19 B het kappen van 4 elzen en 2 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nabij Hegedyk 19 B OV20170872 het kappen van 4 elzen en 2 essen (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nabij Hegedyk 19 B het kappen van 4 elzen en 2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13</meta:user-defined>
    <meta:user-defined meta:name="OVERHEIDop.GmbID/DC.identifier">gmb-2017-221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L 19b</meta:user-defined>
    <meta:user-defined meta:name="OVERHEIDop.woonplaats">Raerd</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80296 567826</meta:user-defined>
    <meta:user-defined meta:name="OVERHEIDop.versieInformatie"/>
  </office:meta>
</office:document-meta>
</file>