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boerderij op het perceel Julianastraat 4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7 besloten om de beslistermijn voor de aanvraag met zaaknummer 2017-HZ-0448 voor een omgevingsvergunning voor het verbouwen van een boerderij op locatie Julianastraat 4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120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bouwen van een boerderij op het perceel Julianastraat 4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1204</meta:user-defined>
    <meta:user-defined meta:name="OVERHEIDop.GmbID/DC.identifier">gmb-2017-221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M 4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68 515174</meta:user-defined>
    <meta:user-defined meta:name="OVERHEIDop.versieInformatie"/>
  </office:meta>
</office:document-meta>
</file>