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gelegenheid alleen voor opladen elektrische voertuigen, Burg. Wesselinkstraat, 3145 S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4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Burg. Wesselinkstraa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S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20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0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0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gelegenheid alleen voor opladen elektrische voertuigen, Burg. Wesselinkstraat, 3145 S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02</meta:user-defined>
    <meta:user-defined meta:name="OVERHEIDop.GmbID/DC.identifier">gmb-2017-2212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B 7</meta:user-defined>
    <meta:user-defined meta:name="OVERHEIDop.woonplaats">Maassluis</meta:user-defined>
    <meta:user-defined meta:name="OVERHEIDop.straatnaam">Burg. Wesselin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7-59946</meta:user-defined>
    <meta:user-defined meta:name="OVERHEID.EPSG28992/DC.spatial">75437 439348</meta:user-defined>
    <meta:user-defined meta:name="OVERHEIDop.versieInformatie"/>
  </office:meta>
</office:document-meta>
</file>