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nabij Buorren 7  het kappen van 1 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ersoal, nabij Buorren 7 OV20170870 het kappen van 1 es (1-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0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0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0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nabij Buorren 7  het kappen van 1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01</meta:user-defined>
    <meta:user-defined meta:name="OVERHEIDop.GmbID/DC.identifier">gmb-2017-221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E</meta:user-defined>
    <meta:user-defined meta:name="OVERHEIDop.woonplaats">Tersoal</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619 565487</meta:user-defined>
    <meta:user-defined meta:name="OVERHEIDop.versieInformatie"/>
  </office:meta>
</office:document-meta>
</file>