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vest / Kenaupark, 2016-07913, herinrichting, activiteit aanleggen, activiteit monument, verzonden 7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12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nderhuisvest / Kenaupark, 2016-07913, herinrichting, activiteit aanleggen, activiteit monument, verzonden 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20</meta:user-defined>
    <meta:user-defined meta:name="OVERHEIDop.GmbID/DC.identifier">gmb-2017-22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B 75 zw</meta:user-defined>
    <meta:user-defined meta:name="OVERHEIDop.woonplaats">Haarlem</meta:user-defined>
    <meta:user-defined meta:name="OVERHEIDop.straatnaam">Marnix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12 490481</meta:user-defined>
    <meta:user-defined meta:name="OVERHEIDop.versieInformatie"/>
  </office:meta>
</office:document-meta>
</file>