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woonwagen, Bleiswijkseweg 27, 2712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Bleiswijkseweg 27, 2712 PA Zoetermeer, het plaatsen van een woonwagen, WB20160786 (ontvangen d.d. 27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1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woonwagen, Bleiswijkseweg 27, 2712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12</meta:user-defined>
    <meta:user-defined meta:name="OVERHEIDop.GmbID/DC.identifier">gmb-2017-2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09 451485</meta:user-defined>
    <meta:user-defined meta:name="OVERHEIDop.versieInformatie"/>
  </office:meta>
</office:document-meta>
</file>