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Elskensakker in Bergeijk,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403</text:p>
            <text:p text:style-name="common-al">Meldingsdatum: 16 november 2017</text:p>
            <text:p text:style-name="common-al">Omschrijving: de Elskensakker in Bergeijk, aanleggen van een uitwe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119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9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9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Elskensakker in Bergeijk, aanlegg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196</meta:user-defined>
    <meta:user-defined meta:name="OVERHEIDop.GmbID/DC.identifier">gmb-2017-221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SK 4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719.04 369488.1</meta:user-defined>
    <meta:user-defined meta:name="OVERHEIDop.versieInformatie"/>
  </office:meta>
</office:document-meta>
</file>