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incidentele festiviteit voor cafe Barrelz aan de Molenlaan 35 op 22 december 20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537    )</text:span>
          </text:p>
            <text:p text:style-name="common-al">
            <text:span text:style-name="nadrukvet"/>
          </text:p>
            <text:p text:style-name="common-al">De vergunning is naar de aanvrager verzonden op 12 december     201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119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9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9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kennisgeving incidentele festiviteit voor cafe Barrelz aan de Molenlaan 35 op 22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195</meta:user-defined>
    <meta:user-defined meta:name="OVERHEIDop.GmbID/DC.identifier">gmb-2017-22119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B 35</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9 459979</meta:user-defined>
    <meta:user-defined meta:name="OVERHEIDop.versieInformatie"/>
  </office:meta>
</office:document-meta>
</file>