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Egmond a/d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2-2017</text:p>
            <text:p text:style-name="common-al">Vergunningszaak: 			 APV vergunning</text:p>
            <text:p text:style-name="common-al">Dossiernummer:			 APV17/00018</text:p>
            <text:p text:style-name="common-al">Locatie:				 Slotweg in Egmond aan de Hoef</text:p>
            <text:p text:style-name="common-al">Activiteit:				 aanvraag evenementenvergunning Kermis </text:p>
            <text:p text:style-name="common-al"> Egmond a/d Hoef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11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Egmond a/d 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18</meta:user-defined>
    <meta:user-defined meta:name="OVERHEIDop.GmbID/DC.identifier">gmb-2017-221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34CM 13</meta:user-defined>
    <meta:user-defined meta:name="OVERHEIDop.woonplaats">Egmond aan den Hoef</meta:user-defined>
    <meta:user-defined meta:name="OVERHEIDop.straatnaam">Slo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32 515110</meta:user-defined>
    <meta:user-defined meta:name="OVERHEIDop.versieInformatie"/>
  </office:meta>
</office:document-meta>
</file>