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maaien van circa 300 m² bramen, Burgemeester   Guljélaan ter hoogte van nummer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60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Burgemeester   Guljélaan ter hoogte van nummer 15 Breda, het maaien van circa 300 m² bra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17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7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7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aien van circa 300 m² bramen, Burgemeester   Guljélaan ter hoogte van nummer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78</meta:user-defined>
    <meta:user-defined meta:name="OVERHEIDop.GmbID/DC.identifier">gmb-2017-22117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Z 15</meta:user-defined>
    <meta:user-defined meta:name="OVERHEIDop.woonplaats">Breda</meta:user-defined>
    <meta:user-defined meta:name="OVERHEIDop.straatnaam">Burgemeester Guljé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71 397627</meta:user-defined>
    <meta:user-defined meta:name="OVERHEIDop.versieInformatie"/>
  </office:meta>
</office:document-meta>
</file>