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 en het wijzigen van de   zijgevel, Brederostraat   3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39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Brederostraat   39 Breda, het plaatsen van een dakkapel (voorzijde) en het wijzigen van de   zij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173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7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173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 en het wijzigen van de   zijgevel, Brederostraat   3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173</meta:user-defined>
    <meta:user-defined meta:name="OVERHEIDop.GmbID/DC.identifier">gmb-2017-221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HG 39</meta:user-defined>
    <meta:user-defined meta:name="OVERHEIDop.woonplaats">Breda</meta:user-defined>
    <meta:user-defined meta:name="OVERHEIDop.straatnaam">Bredero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77 398907</meta:user-defined>
    <meta:user-defined meta:name="OVERHEIDop.versieInformatie"/>
  </office:meta>
</office:document-meta>
</file>