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subsidie Subsidieregeling Aanvulling Nul-op-de-Meter 2017</text:p>
      <text:section text:name="regeling_id1-3-2" text:style-name="regeling">
        <text:section text:name="aanhef_id1-3-2-1" text:style-name="aanhef">
          <text:section text:name="preambule_id1-3-2-1-1" text:style-name="preambule">
            <text:p text:style-name="al">Burgemeester en wethouders van Zoetermeer, </text:p>
            <text:p text:style-name="al">gelet op artikel 4:81 van de Algemene wet bestuursrecht en artikel 2 van de Algemene subsidieverordening Zoetermeer 2016,</text:p>
            <text:p text:style-name="al">overwegende dat: </text:p>
            <text:list text:style-name="id1-3-2-1-1-4">
              <text:list-item text:style-override="id1-3-2-1-1-4-1">
                <text:number>-</text:number>
                <text:p text:style-name="al">in een motie met nr. 1611-25a van 7 november 2016 door de gemeenteraad is verzocht om een tijdelijke regeling voor groene leges, of een vergelijkbaar instrument, uit te werken waardoor bij duurzame investeringen door particuliere woningeigenaren er geen of veel minder leges betaald hoeven te worden; </text:p>
              </text:list-item>
              <text:list-item text:style-override="id1-3-2-1-1-4-2">
                <text:number>-</text:number>
                <text:p text:style-name="al">hiervoor een budget is vrijgemaakt van € 50.000; </text:p>
              </text:list-item>
              <text:list-item text:style-override="id1-3-2-1-1-4-3">
                <text:number>-</text:number>
                <text:p text:style-name="al">deze regeling een uitwerking is van de motie, waarbij is gekozen voor een subsidieregeling ten behoeve van het realiseren van Nul-op-de-Meter woningen bij bestaande woningen;</text:p>
              </text:list-item>
              <text:list-item text:style-override="id1-3-2-1-1-4-4">
                <text:number>-</text:number>
                <text:p text:style-name="al">deze regeling een aanvulling is op bestaande regelingen en een (extra) stimulans voor de particuliere woningbezitter om een bestaande woning te upgraden naar een Nul-op-de-Meter wonin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Aanvraag: het schriftelijke verzoek om subsidie voor een maatregel in het kader van deze subsidieregeling; </text:p>
              </text:list-item>
              <text:list-item text:style-override="id1-3-2-2-1-3">
                <text:number>b.</text:number>
                <text:p text:style-name="al">Aanvrager: de particuliere woningbezitter die de aanvraag indient voor de eigen woning;</text:p>
              </text:list-item>
              <text:list-item text:style-override="id1-3-2-2-1-4">
                <text:number>c.</text:number>
                <text:p text:style-name="al">Woning: een bestaande woning in particulier eigendom bestemd voor permanente bewoning met inbegrip van de voor permanente bewoning bestemde bijgebouwen bij die woning;</text:p>
              </text:list-item>
              <text:list-item text:style-override="id1-3-2-2-1-5">
                <text:number>d.</text:number>
                <text:p text:style-name="al">Nul-op-de-Meter woning (hierna: NOM woning): woning waarbij de ingaande energiestromen voor ruimteverwarming, ruimtekoeling, warm tapwater, ventilatie alsmede het gebruik van alle huishoudelijke en overige elektrische apparatuur inclusief verlichting met de opwekking van energie in de woning in balans is, zodat de som van het energieverbruik nul is;</text:p>
              </text:list-item>
              <text:list-item text:style-override="id1-3-2-2-1-6">
                <text:number>e.</text:number>
                <text:p text:style-name="al">Maatregel: vergunningplichtige bouwkundige aanpassingen aan de woning die leiden tot een NOM woning, waarbij onder andere de gevels en het dak van de woning vervangen worden;</text:p>
              </text:list-item>
              <text:list-item text:style-override="id1-3-2-2-1-7">
                <text:number>f.</text:number>
                <text:p text:style-name="al">Energieprestatiegarantiecontract: overeenkomst tussen de aanvrager en het voor de maatregel ingeschakeld gespecialiseerd bedrijf waarin de gebruiksvoorwaarden alsmede de plichten en de rechten van beide partijen zijn vastgelegd. Vooraf gedefinieerde meetpunten die prestaties evalueren om het gewenste energiegebruik te bereiken en te borgen maken onderdeel uit van de overeenkomst;</text:p>
              </text:list-item>
              <text:list-item text:style-override="id1-3-2-2-1-8">
                <text:number>g.</text:number>
                <text:p text:style-name="al">Energieprestatiegarantie: een instrument dat de energiebesparing genoemd in het energieprestatiecontract garandeert door kwalitatief goede uitvoering van energiebesparende maatregelen en goed energiemanagement;</text:p>
              </text:list-item>
              <text:list-item text:style-override="id1-3-2-2-1-9">
                <text:number>h.</text:number>
                <text:p text:style-name="al">Gespecialiseerd bedrijf: een bouwondernemer die zelfstandig een bedrijf of beroep uitoefent, een NOM concept ontwikkeld heeft, is ingeschreven bij de Kamer van Koophandel alsmede is aangesloten bij een garantieregeling en een consumentengeschillenregeling.</text:p>
              </text:list-item>
            </text:list>
          </text:section>
          <text:section text:name="artikel_id1-3-2-2-2" text:style-name="artikel">
            <text:p text:style-name="artikel_kop_titel"><text:span text:style-name="artikel_kop_label">Artikel</text:span> <text:span text:style-name="artikel_kop_nr">2</text:span> Subsidieplafond</text:p>
            <text:p text:style-name="al">Het subsidieplafond voor de Subsidieregeling Aanvulling Nul-op-de-Meter voor het jaar 2017 bedraagt € 50.000,-.</text:p>
          </text:section>
          <text:section text:name="artikel_id1-3-2-2-3" text:style-name="artikel">
            <text:p text:style-name="artikel_kop_titel"><text:span text:style-name="artikel_kop_label">Artikel</text:span> <text:span text:style-name="artikel_kop_nr">3</text:span> Indieningsvereisten van de aanvraag</text:p>
            <text:p text:style-name="al">De aanvraag wordt door de aanvrager met behulp van het door burgemeester en wethouders vastgestelde aanvraagformulier ingediend. Op dit formulier worden de volgende gegevens vermeld: </text:p>
            <text:list text:style-name="id1-3-2-2-3-3">
              <text:list-item text:style-override="id1-3-2-2-3-3-1">
                <text:number>a)</text:number>
                <text:p text:style-name="al">de NAW-gegevens en handtekening van de aanvrager (particuliere woningeigenaar);</text:p>
              </text:list-item>
              <text:list-item text:style-override="id1-3-2-2-3-3-2">
                <text:number>b)</text:number>
                <text:p text:style-name="al">een kopie van de aangevraagde of verleende omgevingsvergunning voor de renovatie;</text:p>
              </text:list-item>
              <text:list-item text:style-override="id1-3-2-2-3-3-3">
                <text:number>c)</text:number>
                <text:p text:style-name="al">een projectplan waarin de beoogde maatregel en andere werkzaamheden worden omschreven alsmede een specificatie van de kosten waaruit onder andere blijkt welk deel van de werkzaamheden vergunningplichtig is; </text:p>
              </text:list-item>
              <text:list-item text:style-override="id1-3-2-2-3-3-4">
                <text:number>d)</text:number>
                <text:p text:style-name="al">een kopie van een door de aanvrager en de woningeigenaar ondertekend energieprestatiegarantiecontract.</text:p>
              </text:list-item>
            </text:list>
          </text:section>
          <text:section text:name="artikel_id1-3-2-2-4" text:style-name="artikel">
            <text:p text:style-name="artikel_kop_titel"><text:span text:style-name="artikel_kop_label">Artikel</text:span> <text:span text:style-name="artikel_kop_nr">4</text:span> De aanvraagprocedure</text:p>
            <text:list text:style-name="id1-3-2-2-4-2">
              <text:list-item text:style-override="id1-3-2-2-4-2">
                <text:number>a)</text:number>
                <text:p text:style-name="al">Het verplicht te gebruiken aanvraagformulier kan gedownload worden op <text:a xlink:href="http://www.zoetermeer.nl/duurzaamzoetermeer" xlink:type="simple">www.zoetermeer.nl/duurzaamzoetermeer</text:a> of worden aangevraagd via telefoonnummer 14079. </text:p>
              </text:list-item>
              <text:list-item text:style-override="id1-3-2-2-4-3">
                <text:number>b)</text:number>
                <text:p text:style-name="al">Het aanvraagformulier moet volledig worden ingevuld en voorzien zijn van de op het formulier voorgeschreven bijlagen.</text:p>
              </text:list-item>
              <text:list-item text:style-override="id1-3-2-2-4-4">
                <text:number>c)</text:number>
                <text:p text:style-name="al">De aanvragen voor een subsidie kunnen worden ingediend van 1 september 2017 tot uiterlijk 31 december 2017.</text:p>
              </text:list-item>
              <text:list-item text:style-override="id1-3-2-2-4-5">
                <text:number>d)</text:number>
                <text:p text:style-name="al">Subsidieaanvragen worden behandeld op volgorde van binnenkomst van een complete aanvraag die aan al de gestelde eisen voldoet. Hierbij is de datum van ontvangst bepalend. De subsidieaanvraag wordt behandeld zodra de aangevraagde omgevingsvergunning voor de renovatie is verleend.</text:p>
              </text:list-item>
              <text:list-item text:style-override="id1-3-2-2-4-6">
                <text:number>e)</text:number>
                <text:p text:style-name="al">Wanneer de aanvrager in de gelegenheid is gesteld om de subsidieaanvraag aan te vullen, telt de dag waarop de aanvullende gegevens worden ontvangen als de ontvangstdatum van die aanvraag. </text:p>
              </text:list-item>
              <text:list-item text:style-override="id1-3-2-2-4-7">
                <text:number>f)</text:number>
                <text:p text:style-name="al">Binnen acht weken nadat de omgevingsvergunning voor de renovatie is verleend, wordt een besluit op de subsidieaanvraag genomen of indien de omgevingsvergunning vóór de indiening van de subsidieaanvraag is verleend binnen acht weken nadat de subsidieaanvraag is ontvangen.</text:p>
              </text:list-item>
              <text:list-item text:style-override="id1-3-2-2-4-8">
                <text:number>g)</text:number>
                <text:p text:style-name="al">Een subsidieverlening geldt voor een termijn van zes maanden. Binnen deze termijn moet de maatregel zijn uitgevoerd en moet het volledig ingevulde verzoek om vaststelling en betaling van de subsidie bij de gemeente zijn ingediend.</text:p>
              </text:list-item>
              <text:list-item text:style-override="id1-3-2-2-4-9">
                <text:number>h)</text:number>
                <text:p text:style-name="al">Om te controleren of de maatregel met als resultaat een NOM woning daadwerkelijk uitgevoerd is, wordt een visuele inspectie uitgevoerd.</text:p>
              </text:list-item>
            </text:list>
          </text:section>
          <text:section text:name="artikel_id1-3-2-2-5" text:style-name="artikel">
            <text:p text:style-name="artikel_kop_titel"><text:span text:style-name="artikel_kop_label">Artikel</text:span> <text:span text:style-name="artikel_kop_nr">5</text:span> Subsidievoorwaarden </text:p>
            <text:p text:style-name="al">Aan al de volgende subsidievoorwaarden moet worden voldaan:</text:p>
            <text:list text:style-name="id1-3-2-2-5-3">
              <text:list-item text:style-override="id1-3-2-2-5-3-1">
                <text:number>a)</text:number>
                <text:p text:style-name="al">de NOM woning waarvoor subsidie wordt aangevraagd moet in particulier eigendom zijn;</text:p>
              </text:list-item>
              <text:list-item text:style-override="id1-3-2-2-5-3-2">
                <text:number>b)</text:number>
                <text:p text:style-name="al">de hoogte van de subsidie bedraagt maximaal € 1.500,- en kan per woning hoogstens één keer worden verstrekt;</text:p>
              </text:list-item>
              <text:list-item text:style-override="id1-3-2-2-5-3-3">
                <text:number>c)</text:number>
                <text:p text:style-name="al">bij de aanvraag om subsidie moet een prestatiegarantie-contract door de aanvrager worden overgelegd;</text:p>
              </text:list-item>
              <text:list-item text:style-override="id1-3-2-2-5-3-4">
                <text:number>d)</text:number>
                <text:p text:style-name="al">de NOM renovatie mag meer omvatten dan alleen Nul-op-de-Meter maatregelen, maar het Nul-op-de-Meter pakket moet herkenbaar zijn in de offerte, apart zijn geprijsd en zelfstandig kunnen worden uitgevoerd. Dit om te voorkomen dat kosten voor de NOM renovatie onduidelijk worden versleuteld. Bovendien moeten de kosten voor de NOM renovatie apart kunnen worden beoordeeld;</text:p>
              </text:list-item>
              <text:list-item text:style-override="id1-3-2-2-5-3-5">
                <text:number>e)</text:number>
                <text:p text:style-name="al">de NOM renovatie dient binnen zes maanden na het verlenen van de subsidie te worden uitgevoerd, dit op straffe van intrekking en terugvordering van de verleende subsidie;</text:p>
              </text:list-item>
              <text:list-item text:style-override="id1-3-2-2-5-3-6">
                <text:number>f)</text:number>
                <text:p text:style-name="al">de subsidieregeling heeft een looptijd van 1 januari 2017 tot 31 december 2017. Indien het subsidieplafond bereikt is, wordt geen subsidie meer verleend en worden verdere aanvragen op een wachtlijst gezet;</text:p>
              </text:list-item>
              <text:list-item text:style-override="id1-3-2-2-5-3-7">
                <text:number>g)</text:number>
                <text:p text:style-name="al">indien meerdere volledige aanvragen op dezelfde datum zijn ontvangen en deze binnen het subsidieplafond niet allen kunnen worden gehonoreerd, dan wordt het binnen het subsidieplafond resterende bedrag naar rato over deze aanvragen verdeeld, later eventueel te vermeerderen met het bedrag dat vrij komt te vallen als gevolg van eventuele intrekkingen en terugvorderingen van verleende subsidies;</text:p>
              </text:list-item>
              <text:list-item text:style-override="id1-3-2-2-5-3-8">
                <text:number>h)</text:number>
                <text:p text:style-name="al">ten behoeve van de begroting voor 2018 zal een evaluatie van de regeling plaatsvinden en worden bekeken of en hoe de regeling wordt voortgezet.</text:p>
                <text:p text:style-name="al">
                <text:span text:style-name="nadrukvet">Op aanvragen en besluiten in het kader van deze regeling zijn de Algemene wet bestuursrecht en de Algemene subsidieverordening Zoetermeer 2016 van toepassing.</text:span>
              </text:p>
              </text:list-item>
            </text:list>
          </text:section>
          <text:section text:name="artikel_id1-3-2-2-6" text:style-name="artikel">
            <text:p text:style-name="artikel_kop_titel"><text:span text:style-name="artikel_kop_label"/> <text:span text:style-name="artikel_kop_nr"/> Citeertitel</text:p>
            <text:p text:style-name="al">Deze regeling kan worden aangehaald als Subsidieregeling Aanvulling Nul-op-de-Meter 2017.</text:p>
          </text:section>
          <text:section text:name="artikel_id1-3-2-2-7" text:style-name="artikel">
            <text:p text:style-name="artikel_kop_titel"><text:span text:style-name="artikel_kop_label"/> <text:span text:style-name="artikel_kop_nr"/> Slotbepaling </text:p>
            <text:p text:style-name="al">Deze regeling treedt de dag na publicatie met terugwerkende kracht op 1 januari 2017 in werking en eindigt op 31 december 2017. De regeling blijft na deze datum van toepassing op voor deze datum ingediende aanvragen om subsidie op grond van deze regel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117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7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7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subsidie Subsidieregeling Aanvulling Nul-op-de-Me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71</meta:user-defined>
    <meta:user-defined meta:name="OVERHEIDop.GmbID/DC.identifier">gmb-2017-221171</meta:user-defined>
    <meta:user-defined meta:name="OVERHEID.TaxonomieBeleidsagenda/OVERHEID.category">Financiën | Organisatie en beleid</meta:user-defined>
    <meta:user-defined meta:name="OVERHEID.Gemeente/DC.spatial">Zoetermeer</meta:user-defined>
    <meta:user-defined meta:name="DC.source">artikel 4:81 van de Algemene wet bestuursrecht;1.0:c:BWBR0005537&amp;artikel=4%3A81&amp;g=2017-12-01</meta:user-defined>
    <meta:user-defined meta:name="OVERHEIDop.referentienummer">2017-000611</meta:user-defined>
    <meta:user-defined meta:name="DCTERMS.alternative">Subsidieregeling Aanvulling Nul-op-de-Meter 2017</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15</meta:user-defined>
    <meta:user-defined meta:name="xs:date/OVERHEIDop.einddatum">2017-12-31</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04517_1</meta:user-defined>
    <meta:user-defined meta:name="OVERHEIDop.externeBijlage">Aanvraagformulier |exb-2017-59933</meta:user-defined>
    <meta:user-defined meta:name="OVERHEIDop.versieInformatie"/>
  </office:meta>
</office:document-meta>
</file>