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container op de openbare weg, Adriaan   Oomenstraat 49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66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Adriaan   Oomenstraat 49 Teteringen, het plaatsen van een container op de openbare we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17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7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7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ontainer op de openbare weg, Adriaan   Oomenstraat 49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70</meta:user-defined>
    <meta:user-defined meta:name="OVERHEIDop.GmbID/DC.identifier">gmb-2017-221170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DJ 49</meta:user-defined>
    <meta:user-defined meta:name="OVERHEIDop.woonplaats">Teteringen</meta:user-defined>
    <meta:user-defined meta:name="OVERHEIDop.straatnaam">Adriaan Oom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80 402803</meta:user-defined>
    <meta:user-defined meta:name="OVERHEIDop.versieInformatie"/>
  </office:meta>
</office:document-meta>
</file>