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76 te ’s-Hertogenbosch, de bouw van e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76 te ’s-Hertogenbosch, de bouw van een vrijstaande woning, bouwen, WB00035779, 31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11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76 te ’s-Hertogenbosch, de bouw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17</meta:user-defined>
    <meta:user-defined meta:name="OVERHEIDop.GmbID/DC.identifier">gmb-2017-22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1755</meta:user-defined>
    <meta:user-defined meta:name="OVERHEIDop.versieInformatie"/>
  </office:meta>
</office:document-meta>
</file>