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werf ter hoogte van  nr.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7 een aanvraag voor een omgevingsvergunning ontvangen. Dit betreft het kappen van een boom ter plaatse van de Tjalkwerf ter hoogte van  nr. 19 in Gouda. De aanvraag is geregistreerd onder kenmerk 201729433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16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6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6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jalkwerf ter hoogte van  nr. 19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68</meta:user-defined>
    <meta:user-defined meta:name="OVERHEIDop.GmbID/DC.identifier">gmb-2017-22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LT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70.38 450057.14</meta:user-defined>
    <meta:user-defined meta:name="OVERHEIDop.versieInformatie"/>
  </office:meta>
</office:document-meta>
</file>