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Oude Haven 50, 1671 AV Medemblik, week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Wijzigen van het dak</text:p>
            <text:p text:style-name="common-al">Locatie: Oude Haven 50, 1671 AV Medemblik</text:p>
            <text:p text:style-name="common-al">Datum ontvangst aanvraag:  4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116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6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6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Oude Haven 50, 1671 AV Medemblik, week 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62</meta:user-defined>
    <meta:user-defined meta:name="OVERHEIDop.GmbID/DC.identifier">gmb-2017-22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V 50</meta:user-defined>
    <meta:user-defined meta:name="OVERHEIDop.woonplaats">Medemblik</meta:user-defined>
    <meta:user-defined meta:name="OVERHEIDop.straatnaam">Oude 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409 531885</meta:user-defined>
    <meta:user-defined meta:name="OVERHEIDop.versieInformatie"/>
  </office:meta>
</office:document-meta>
</file>