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8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december 2017</text:p>
            <text:p text:style-name="common-al">Activiteit: uitbreiden van de woning </text:p>
            <text:p text:style-name="common-al">WABO-Wabonummer: OV 510103</text:p>
            <text:p text:style-name="common-al">Datum ontvangst aanvraag: 12 dec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116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6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6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dijk 81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60</meta:user-defined>
    <meta:user-defined meta:name="OVERHEIDop.GmbID/DC.identifier">gmb-2017-22116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LA 81</meta:user-defined>
    <meta:user-defined meta:name="OVERHEIDop.woonplaats">Werkhoven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998 448149</meta:user-defined>
    <meta:user-defined meta:name="OVERHEIDop.versieInformatie"/>
  </office:meta>
</office:document-meta>
</file>