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5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9</text:p>
            <text:p text:style-name="common-al">Aangevraagd op 01 februari 2017</text:p>
            <text:p text:style-name="common-al">het wijzigen van het kantoor (op reeds verleende aanvraag)</text:p>
            <text:p text:style-name="common-al">Reguliere procedure voor de activiteit: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5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116</meta:user-defined>
    <meta:user-defined meta:name="OVERHEIDop.GmbID/DC.identifier">gmb-2017-2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B 55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2 407968</meta:user-defined>
    <meta:user-defined meta:name="OVERHEIDop.versieInformatie"/>
  </office:meta>
</office:document-meta>
</file>