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aapstander 176,  1671 NV Medemblik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transparante en wegschuifbare balkonbeglazing</text:p>
            <text:p text:style-name="common-al">Locatie: Kaapstander 176, 1671 NV Medemblik</text:p>
            <text:p text:style-name="common-al">Datum ontvangst aanvraag:  06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1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aapstander 176,  1671 NV Medemblik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58</meta:user-defined>
    <meta:user-defined meta:name="OVERHEIDop.GmbID/DC.identifier">gmb-2017-22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