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aanwijzing toezichthoudende ambten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heer J.P.M. Kwaaitaal en de heer M.C.A.P. Oomen aan te wijzen als toezichthouder, als bedoeld in afdeling 5.2 van de Algemene wet bestuursrecht. Dit besluit ligt gedurende 6 weken ter inzage, gerekend vanaf de dag na publicatie in dit blad.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15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5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5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aanwijzing toezichthoudende ambten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55</meta:user-defined>
    <meta:user-defined meta:name="OVERHEIDop.GmbID/DC.identifier">gmb-2017-221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